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chstraat 122, 9728 KH Groningen – verwijderen asbest (20-12-2016, 2016732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2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2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2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chstraat 122, 9728 KH Groningen – verwijderen asbest (20-12-2016, 2016732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25</meta:user-defined>
    <meta:user-defined meta:name="OVERHEIDop.GmbID/DC.identifier">gmb-2016-1869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KA 1 2</meta:user-defined>
    <meta:user-defined meta:name="OVERHEIDop.woonplaats">Groningen</meta:user-defined>
    <meta:user-defined meta:name="OVERHEIDop.straatnaam">Koc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2 579704</meta:user-defined>
    <meta:user-defined meta:name="OVERHEIDop.versieInformatie"/>
  </office:meta>
</office:document-meta>
</file>