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iverse locaties, 2016-08978, Kerstweekend Haarlem 2017 op 9 en 10 december 2017, 22 december 2016</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692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2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2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Diverse locaties, 2016-08978, Kerstweekend Haarlem 2017 op 9 en 10 december 2017, 2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923</meta:user-defined>
    <meta:user-defined meta:name="OVERHEIDop.GmbID/DC.identifier">gmb-2016-1869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