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en uitbreiden van de overkapping, Muiderwaard 400 tot en met 4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a xlink:href="http://www.alkmaar.nl/Afspraak_inzage" xlink:type="simple"/>1824XT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Muiderwaard 400 tot en met 416 Alkmaar</text:span>: het vernieuwen en uitbreiden van de overkapping   </text:p>
            <text:p text:style-name="common-al">Datum ontvangst: 11 februar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869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69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nieuwen en uitbreiden van de overkapping, Muiderwaard 400 tot en met 4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692</meta:user-defined>
    <meta:user-defined meta:name="OVERHEIDop.GmbID/DC.identifier">gmb-2016-18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4XT 400</meta:user-defined>
    <meta:user-defined meta:name="OVERHEIDop.woonplaats">Alkmaar</meta:user-defined>
    <meta:user-defined meta:name="OVERHEIDop.straatnaam">Muiderwaard</meta:user-defined>
    <meta:user-defined meta:name="OVERHEID.PostcodeHuisnummer/OVERHEIDop.postcodeHuisnummer">1824X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780 517772</meta:user-defined>
    <meta:user-defined meta:name="OVERHEID.EPSG28992/DC.spatial">111835 517781</meta:user-defined>
    <meta:user-defined meta:name="OVERHEIDop.versieInformatie"/>
  </office:meta>
</office:document-meta>
</file>