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resingel 12, 9711 ES Groningen – sloopmelding t.b.v. asbestverwijdering (06-12-2016, 20167316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91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1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1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resingel 12, 9711 ES Groningen – sloopmelding t.b.v. asbestverwijdering (06-12-2016, 2016731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914</meta:user-defined>
    <meta:user-defined meta:name="OVERHEIDop.GmbID/DC.identifier">gmb-2016-1869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ES 12</meta:user-defined>
    <meta:user-defined meta:name="OVERHEIDop.woonplaats">Groningen</meta:user-defined>
    <meta:user-defined meta:name="OVERHEIDop.straatnaam">Here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89 581454</meta:user-defined>
    <meta:user-defined meta:name="OVERHEIDop.versieInformatie"/>
  </office:meta>
</office:document-meta>
</file>