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Ingetrokken, Trekvogelweg 150/Kraanvogelstraat, het verbouwen van de garage tot kantoorruimte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Ingetrokken, Trekvogelweg 150/Kraanvogelstraat, het verbouwen van de garage tot kantoorruimte. Rechtsmiddel: Bezwaar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91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1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1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Ingetrokken, Trekvogelweg 150/Kraanvogelstraat, het verbouwen van de garage tot kantoorruimte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911</meta:user-defined>
    <meta:user-defined meta:name="OVERHEIDop.GmbID/DC.identifier">gmb-2016-186911</meta:user-defined>
    <meta:user-defined meta:name="OVERHEID.TaxonomieBeleidsagenda/OVERHEID.category">Huisvesting | Organisatie en beleid</meta:user-defined>
    <meta:user-defined meta:name="OVERHEIDop.referentienummer">5338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M 32</meta:user-defined>
    <meta:user-defined meta:name="OVERHEIDop.woonplaats">Amersfoort</meta:user-defined>
    <meta:user-defined meta:name="OVERHEIDop.straatnaam">Trekvog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46 464140</meta:user-defined>
    <meta:user-defined meta:name="OVERHEIDop.versieInformatie"/>
  </office:meta>
</office:document-meta>
</file>