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6-00222 Meelstraat 24 en 24a te Tilburg, wijzigen van brandcompartimentering, verzonden 15 febr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217 - Z-HZ_WABO-2016-00222 - B - Meelstraat 24 en 24a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8691</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691</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691</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6-00222 Meelstraat 24 en 24a te Tilburg, wijzigen van brandcompartimentering, verzonden 15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691</meta:user-defined>
    <meta:user-defined meta:name="OVERHEIDop.GmbID/DC.identifier">gmb-2016-1869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25KM 24</meta:user-defined>
    <meta:user-defined meta:name="OVERHEIDop.woonplaats">Tilburg</meta:user-defined>
    <meta:user-defined meta:name="OVERHEIDop.straatnaam">Meel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3155 396026</meta:user-defined>
    <meta:user-defined meta:name="OVERHEIDop.versieInformatie"/>
  </office:meta>
</office:document-meta>
</file>