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esterpoort 4b, 9713 KZ Groningen – verwijderen asbest (19-12-2016, 2016732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0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0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0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esterpoort 4b, 9713 KZ Groningen – verwijderen asbest (19-12-2016, 2016732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09</meta:user-defined>
    <meta:user-defined meta:name="OVERHEIDop.GmbID/DC.identifier">gmb-2016-1869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Z 4b</meta:user-defined>
    <meta:user-defined meta:name="OVERHEIDop.woonplaats">Groningen</meta:user-defined>
    <meta:user-defined meta:name="OVERHEIDop.straatnaam">Heesterpoor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87 582526</meta:user-defined>
    <meta:user-defined meta:name="OVERHEIDop.versieInformatie"/>
  </office:meta>
</office:document-meta>
</file>