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Leliestraat 7a, 9712 SM Groningen – betreft sloopmelding naar aanleiding constatering overschrijding hoeveelheid sloopafval bouwinspectie. (10-11-2016, 20167292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te Leliestraat 7a, 9712 SM Groningen – betreft sloopmelding naar aanleiding constatering overschrijding hoeveelheid sloopafval bouwinspectie. (10-11-2016, 2016729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05</meta:user-defined>
    <meta:user-defined meta:name="OVERHEIDop.GmbID/DC.identifier">gmb-2016-1869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M 7a</meta:user-defined>
    <meta:user-defined meta:name="OVERHEIDop.woonplaats">Groningen</meta:user-defined>
    <meta:user-defined meta:name="OVERHEIDop.straatnaam">Grote L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7 582331</meta:user-defined>
    <meta:user-defined meta:name="OVERHEIDop.versieInformatie"/>
  </office:meta>
</office:document-meta>
</file>