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nelaan 86b, 9717 BZ Groningen – verwijderen asbest (21-12-2016, 2016732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nelaan 86b, 9717 BZ Groningen – verwijderen asbest (21-12-2016, 2016732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01</meta:user-defined>
    <meta:user-defined meta:name="OVERHEIDop.GmbID/DC.identifier">gmb-2016-186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Z 86b</meta:user-defined>
    <meta:user-defined meta:name="OVERHEIDop.woonplaats">Groningen</meta:user-defined>
    <meta:user-defined meta:name="OVERHEIDop.straatnaam">Koningi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02 582590</meta:user-defined>
    <meta:user-defined meta:name="OVERHEIDop.versieInformatie"/>
  </office:meta>
</office:document-meta>
</file>