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n Heythuysen (aanvraag plaatsen Fundus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iditta Echt: aanvraag plaatsen Fundusbus voor bevolkingsonderzoek in Heythuysen van 8 juni t/m 20 juni 2016, Roggel van 20 juni t/m 27 juni 2016 en in Horn van 27 juni t/m 1 juli 2016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aanvraag plaatsen Fundusb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90</meta:user-defined>
    <meta:user-defined meta:name="OVERHEIDop.GmbID/DC.identifier">gmb-2016-1869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