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sselstraat 36, bouwen vrijstaande woning met vrijstaande garage (zaak: 24251-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Disselstraat 36</text:span>
            <text:span text:style-name="nadrukvet"/>
            <text:span text:style-name="nadrukvet"> – </text:span>voor het bouwen van een vrijstaande woning met een vrijstaande garage verzonden op 23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689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9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9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isselstraat 36, bouwen vrijstaande woning met vrijstaande garage (zaak: 2425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99</meta:user-defined>
    <meta:user-defined meta:name="OVERHEIDop.GmbID/DC.identifier">gmb-2016-186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Van Disse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62 506114</meta:user-defined>
    <meta:user-defined meta:name="OVERHEIDop.versieInformatie"/>
  </office:meta>
</office:document-meta>
</file>