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riehovenstraat 4, 9725 BK Groningen – asbestsanering (07-12-2016, 20167317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89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9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riehovenstraat 4, 9725 BK Groningen – asbestsanering (07-12-2016, 2016731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93</meta:user-defined>
    <meta:user-defined meta:name="OVERHEIDop.GmbID/DC.identifier">gmb-2016-186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K 4</meta:user-defined>
    <meta:user-defined meta:name="OVERHEIDop.woonplaats">Groningen</meta:user-defined>
    <meta:user-defined meta:name="OVERHEIDop.straatnaam">Driehov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24 581058</meta:user-defined>
    <meta:user-defined meta:name="OVERHEIDop.versieInformatie"/>
  </office:meta>
</office:document-meta>
</file>