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51*"/>
    </style:style>
    <style:style style:family="table-column" style:parent-style-name="colspec" style:name="id1-3-2-2-16-4-1-2">
      <style:table-column-properties style:rel-column-width="49*"/>
    </style:style>
    <style:style style:family="table-column" style:parent-style-name="colspec" style:name="id1-3-2-2-16-5-1-1">
      <style:table-column-properties style:rel-column-width="9*"/>
    </style:style>
    <style:style style:family="table-column" style:parent-style-name="colspec" style:name="id1-3-2-2-16-5-1-2">
      <style:table-column-properties style:rel-column-width="16*"/>
    </style:style>
    <style:style style:family="table-column" style:parent-style-name="colspec" style:name="id1-3-2-2-16-5-1-3">
      <style:table-column-properties style:rel-column-width="25*"/>
    </style:style>
    <style:style style:family="table-column" style:parent-style-name="colspec" style:name="id1-3-2-2-16-5-1-4">
      <style:table-column-properties style:rel-column-width="13*"/>
    </style:style>
    <style:style style:family="table-column" style:parent-style-name="colspec" style:name="id1-3-2-2-16-5-1-5">
      <style:table-column-properties style:rel-column-width="10*"/>
    </style:style>
    <style:style style:family="table-column" style:parent-style-name="colspec" style:name="id1-3-2-2-16-5-1-6">
      <style:table-column-properties style:rel-column-width="18*"/>
    </style:style>
    <style:style style:family="table-column" style:parent-style-name="colspec" style:name="id1-3-2-2-16-5-1-7">
      <style:table-column-properties style:rel-column-width="8*"/>
    </style:style>
  </office:automatic-styles>
  <office:body>
    <office:text>
      <text:p text:style-name="new_page_staatscourant"/>
      <text:p text:style-name="single-kop-titel">Verordening op de heffing en de invordering van parkeerbelastingen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parkeerbelastingen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5 van de Gemeentewet;</text:p>
            <text:p text:style-name="al">gelet op de Parkeerverordening gemeente Schouwen-Duiveland 2017;</text:p>
            <text:p text:style-name="al">gelet op de Regels voor het aanvragen en verlenen van een parkeervergunning Zierikzee 2010;</text:p>
            <text:p text:style-name="al">gelet op de Regels voor het aanvragen en verlenen van een parkeervergunning Westhoek 2010;</text:p>
            <text:p text:style-name="al">gezien het aanwijzingsbesluit plaatsen en tijdstippen vergunninghoudersparkeren en betaald parkeren Zierikzee 2017;</text:p>
            <text:p text:style-name="al">gezien het aanwijzingsbesluit plaatsen en tijdstippen vergunninghoudersparkeren en betaald parkeren Westhoek 2017;</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parkeerbelastingen </text:span>
          </text:p>
            <text:p text:style-name="al">
            <text:span text:style-name="nadrukvet">Schouwen-Duiveland 2017</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1ia van het RVV 1990.</text:p>
              </text:list-item>
              <text:list-item text:style-override="id1-3-2-2-2-3-3">
                <text:number>c.</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2-3-4">
                <text:number>d.</text:number>
                <text:p text:style-name="al">parkeerapparatuur: parkeermeters, parkeerautomaten, voor het betalen van de parkeerbelasting ingerichte mobiele telefoons, centrale computer en hetgeen naar maatschappelijke opvatting overigens onder parkeerapparatuur wordt verstaan;</text:p>
              </text:list-item>
              <text:list-item text:style-override="id1-3-2-2-2-3-5">
                <text:number>e.</text:number>
                <text:p text:style-name="al">centrale computer: computer van het bedrijf waarmee de gemeente een overeenkomst heeft gesloten, bestemd voor de registratie van parkeerbewegingen in het kader van het verlenen van diensten op het gebied van betaald parkeren met gebruik van een telefoon of RFID-kaart (kaart met technologie op gebied van Radio Frequency Indentificatio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motor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motorvoertuig, met dien verstande dat</text:p>
                    <text:p text:style-name="al"> 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text:span><text:span text:style-name="sup"/>indien blijkt dat een ander in het kentekenregister had moeten staan ingeschreven, die ander wordt aangemerkt als degene die het motorvoertuig heeft geparkeerd.</text:p>
                  </text:list-item>
                </text:list>
              </text:list-item>
              <text:list-item text:style-override="id1-3-2-2-4-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zoals een RFID-kaart inlogge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RFID-kaart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1,0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3" text:style-name="artikel">
            <text:p text:style-name="artikel_kop_titel"><text:span text:style-name="artikel_kop_label">Artikel</text:span> <text:span text:style-name="artikel_kop_nr">12. Vrijstelling</text:span> </text:p>
            <text:list text:style-name="id1-3-2-2-13-2">
              <text:list-item text:style-override="id1-3-2-2-13-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13-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4" text:style-name="artikel">
            <text:p text:style-name="artikel_kop_titel"><text:span text:style-name="artikel_kop_label">Artikel</text:span> <text:span text:style-name="artikel_kop_nr">13.</text:span> Overgangsbepaling</text:p>
            <text:p text:style-name="al">1. De “Verordening parkeerbelasting gemeente Schouwen-Duiveland 2016” van 17 december 2015, wordt ingetrokken met ingang van de in artikel 14, tweede lid genoemde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1. Deze verordening wordt aangehaald als “Verordening parkeerbelastingen Schouwen-Duiveland 2017”.</text:p>
            <text:p text:style-name="al">Vastgesteld door de raad van de gemeente Schouwen-Duiveland in zijn openbare vergadering van 22 december 2016</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column table:style-name="id1-3-2-2-16-5-1-7"/>
                <table:table-row table:style-name="row">
                  <table:table-cell table:style-name="entry" table:number-rows-spanned="1" table:number-columns-spanned="4">
                    <text:p text:style-name="table_al">
                      <text:span text:style-name="nadrukvet">Tarieventabel behorende bij de Verordening parkeerbelastingen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et tarief voor het parkeren bij parkeerapparatuur als bedoeld in artikel 2, onderdeel a, bedraagt (tenz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nders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op parkeerterreinen en weggedeelten voorzien van een parkeerautomaa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zoals hieronder aan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 1,00 per uur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Lange Nobel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Bali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5.</text:p>
                  </table:table-cell>
                  <table:table-cell table:style-name="entry" table:number-rows-spanned="1" table:number-columns-spanned="2">
                    <text:p text:style-name="table_al">Gasthuisboomgaard (Baden Powellweg)</text:p>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6.</text:p>
                  </table:table-cell>
                  <table:table-cell table:style-name="entry" table:number-rows-spanned="1" table:number-columns-spanned="1">
                    <text:p text:style-name="table_al">Kerkhof (zuidzijd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7.</text:p>
                  </table:table-cell>
                  <table:table-cell table:style-name="entry" table:number-rows-spanned="1" table:number-columns-spanned="1">
                    <text:p text:style-name="table_al">Nieuwe Boger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9.</text:p>
                  </table:table-cell>
                  <table:table-cell table:style-name="entry" table:number-rows-spanned="1" table:number-columns-spanned="1">
                    <text:p text:style-name="table_al">Mosselboomgaard</text:p>
                  </table:table-cell>
                  <table:table-cell table:style-name="entry" table:number-rows-spanned="1" table:number-columns-spanned="1">
                    <text:p text:style-name="table_al"/>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0.</text:p>
                  </table:table-cell>
                  <table:table-cell table:style-name="entry" table:number-rows-spanned="1" table:number-columns-spanned="2">
                    <text:p text:style-name="table_al">Hoek Baden Powelweg/Hoge Molenstraat</text:p>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1.</text:p>
                  </table:table-cell>
                  <table:table-cell table:style-name="entry" table:number-rows-spanned="1" table:number-columns-spanned="1">
                    <text:p text:style-name="table_al">Parkeerterrein Raam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 1,50 per uur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rgh-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text:p>
                  </table:table-cell>
                  <table:table-cell table:style-name="entry" table:number-rows-spanned="1" table:number-columns-spanned="1">
                    <text:p text:style-name="table_al">Zui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text:p>
                  </table:table-cell>
                  <table:table-cell table:style-name="entry" table:number-rows-spanned="1" table:number-columns-spanned="1">
                    <text:p text:style-name="table_al">Rin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text:p>
                  </table:table-cell>
                  <table:table-cell table:style-name="entry" table:number-rows-spanned="1" table:number-columns-spanned="1">
                    <text:p text:style-name="table_al">Noor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Hogezoom</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Zeeanemoon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Emma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Maurits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5.</text:p>
                  </table:table-cell>
                  <table:table-cell table:style-name="entry" table:number-rows-spanned="1" table:number-columns-spanned="1">
                    <text:p text:style-name="table_al">Lang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6.</text:p>
                  </table:table-cell>
                  <table:table-cell table:style-name="entry" table:number-rows-spanned="1" table:number-columns-spanned="1">
                    <text:p text:style-name="table_al">Kort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7.</text:p>
                  </table:table-cell>
                  <table:table-cell table:style-name="entry" table:number-rows-spanned="1" table:number-columns-spanned="1">
                    <text:p text:style-name="table_al">Kromm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8.</text:p>
                  </table:table-cell>
                  <table:table-cell table:style-name="entry" table:number-rows-spanned="1" table:number-columns-spanned="1">
                    <text:p text:style-name="table_al">Oude Moolweg</text:p>
                  </table:table-cell>
                  <table:table-cell table:style-name="entry" table:number-rows-spanned="1" table:number-columns-spanned="1">
                    <text:p text:style-name="table_al"/>
                  </table:table-cell>
                  <table:table-cell table:style-name="entry" table:number-rows-spanned="1" table:number-columns-spanned="2">
                    <text:p text:style-name="table_al">geen maximum parkeer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Steen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Westenschouwens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Lag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4.</text:p>
                  </table:table-cell>
                  <table:table-cell table:style-name="entry" table:number-rows-spanned="1" table:number-columns-spanned="1">
                    <text:p text:style-name="table_al">Westers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Adriaan v. d. Weijde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De Punt/Kamp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Rotonde/Kraaijenstein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text:p>
                  </table:table-cell>
                  <table:table-cell table:style-name="entry" table:number-rows-spanned="1" table:number-columns-spanned="1">
                    <text:p text:style-name="table_al">Strand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text:p>
                  </table:table-cell>
                  <table:table-cell table:style-name="entry" table:number-rows-spanned="1" table:number-columns-spanned="1">
                    <text:p text:style-name="table_al">Toren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text:p>
                  </table:table-cell>
                  <table:table-cell table:style-name="entry" table:number-rows-spanned="1" table:number-columns-spanned="1">
                    <text:p text:style-name="table_al">Jan van Renesse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2.</text:p>
                  </table:table-cell>
                  <table:table-cell table:style-name="entry" table:number-rows-spanned="1" table:number-columns-spanned="1">
                    <text:p text:style-name="table_al">Scholderlaan</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3.</text:p>
                  </table:table-cell>
                  <table:table-cell table:style-name="entry" table:number-rows-spanned="1" table:number-columns-spanned="1">
                    <text:p text:style-name="table_al">Ramp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4.</text:p>
                  </table:table-cell>
                  <table:table-cell table:style-name="entry" table:number-rows-spanned="1" table:number-columns-spanned="1">
                    <text:p text:style-name="table_al">Rampweg/Nieuwe 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5.</text:p>
                  </table:table-cell>
                  <table:table-cell table:style-name="entry" table:number-rows-spanned="1" table:number-columns-spanned="1">
                    <text:p text:style-name="table_al">Laône/Ramp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6.</text:p>
                  </table:table-cell>
                  <table:table-cell table:style-name="entry" table:number-rows-spanned="1" table:number-columns-spanned="1">
                    <text:p text:style-name="table_al">Rampweg/'t Klokje</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10,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charend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Haven Kloosternol</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2">
                    <text:p text:style-name="table_al">per 15 min. met een max.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Kabbelaarsbank/Middelplaathaven</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2">
                    <text:p text:style-name="table_al">per 10 minuten voor het eerste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 volgend uur </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met een maximum van € 4,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vergunning geldend gedurende de periode 1 apr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t 1 november van een kalenderjaar voor één kenteken</text:p>
                  </table:table-cell>
                  <table:table-cell table:style-name="entry" table:number-rows-spanned="1" table:number-columns-spanned="1">
                    <text:p text:style-name="table_al"> € 3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uini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text:p>
                  </table:table-cell>
                  <table:table-cell table:style-name="entry" table:number-rows-spanned="1" table:number-columns-spanned="1">
                    <text:p text:style-name="table_al">Strand Grevelingendam</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2">
                    <text:p text:style-name="table_al">per 10 minuten voor het eerste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 volgend uur </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met een maximum van € 4,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een vergunning geldend gedu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 periode 1 april tot 1 november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 voor één kenteken </text:p>
                  </table:table-cell>
                  <table:table-cell table:style-name="entry" table:number-rows-spanned="1" table:number-columns-spanned="1">
                    <text:p text:style-name="table_al"/>
                  </table:table-cell>
                  <table:table-cell table:style-name="entry" table:number-rows-spanned="1" table:number-columns-spanned="1">
                    <text:p text:style-name="table_al"> € 3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Vast te stellen de tijdvakken waarbinnen het betaald parkeren verplicht is te w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Renesse, Burgh-Haamstede en Westenschouwen (kernen) va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2">
                    <text:p text:style-name="table_al">van 12.00 tot 18.00 uur(Haamstede en Rene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2">
                    <text:p text:style-name="table_al">van 10.00 tot 18.00 uur(Westensch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6">
                    <text:p text:style-name="table_al">Buitengebieden (stranden) Renesse, Burgh-Haamstede, Westenschouwen, Noordwelle en Scharendijke van 1 april t/m 31 okto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ierikzee voor het gehele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van 10.00 uur tot 17.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Kabbelaarsbank/Middelplaathaven/Strand Grevelingengendam va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08.00 t/m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Scharendijke, Haven Kloosternol van 1 april tot en met 31 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4">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in de kernen van Burgh-Haamstede, Renesse, Westenschouwen &amp; 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bas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een vergunning in een gebied waar belanghebbenden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1">
                    <text:p text:style-name="table_al"/>
                  </table:table-cell>
                  <table:table-cell table:style-name="entry" table:number-rows-spanned="1" table:number-columns-spanned="1">
                    <text:p text:style-name="table_al"> € 27,3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een vergunning in een gebied waar belanghebbenden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1">
                    <text:p text:style-name="table_al"/>
                  </table:table-cell>
                  <table:table-cell table:style-name="entry" table:number-rows-spanned="1" table:number-columns-spanned="1">
                    <text:p text:style-name="table_al"> € 95,2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Voor een vergunning in een gebied waar belanghebbenden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163,15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Voor een vergunning in een gebied waar belanghebbenden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245,0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een vergunning in een gebied waar betaald parkeren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193,5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bewoners binnen het belanghebbendengebied voor hu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 per eenheid</text:p>
                  </table:table-cell>
                  <table:table-cell table:style-name="entry" table:number-rows-spanned="1" table:number-columns-spanned="1">
                    <text:p text:style-name="table_al"> € 0,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huishouding worden maximaal 50 dagdeel(kras)kaarten per jaar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in de kernen van Burgh-Haamstede, Renesse, Nieuw-Haamstede &amp; Westenschouwen en voor de als zodani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gewezen gebieden in 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voor een parkeerontheffing als bedoeld in artikel 8, lid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Parkeerverordening gemeente Schouwen-Duiveland 200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table:table-cell>
                  <table:table-cell table:style-name="entry" table:number-rows-spanned="1" table:number-columns-spanned="1">
                    <text:p text:style-name="table_al"> € 6,80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tarief voor een parkeerontheffing als bedoeld in artikel 9,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Parkeerverordening gemeente Schouwen-Duiveland 200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table:table-cell>
                  <table:table-cell table:style-name="entry" table:number-rows-spanned="1" table:number-columns-spanned="1">
                    <text:p text:style-name="table_al"> € 6,80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Voor een tijdelijke dagvergunning op een belanghebbend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6,80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Wanneer op een locatie binnen het belanghebbendengebied van Zierikzee een huwelijk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nerschapsregistratie wordt voltrokken, kan aan het bruidspaar dat aan kan tone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ffende dag te trouwen op die locatie een gratis ontheffing, als bedoeld in artikel 9, lid 2,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Parkeerverordening Schouwen-Duiveland en in artikel 8 van de Regels voor het aanv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n verlenen van een parkeervergunning Zierikzee, worden verleend voor maximaal 15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Wanneer op een locatie binnen het belanghebbendengebied van Zierikzee een uitv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zorgd door een uitvaartonderneming, kan aan de uitvaartonderneming die aan kon tonen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etreffende dag een uitvaart te verzorgen op die locatie een gratis ontheffing, als bedoeld in artikel 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lid 2, van de Parkeerverordening Schouwen-Duiveland en in artikel 8 van de Regels voor het aanvrag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lenen van een parkeervergunning Zierikzee, worden verleend voor maximaal 15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4">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uitsluitend voor de als zodanig aangewezen gebieden in 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5">
                    <text:p text:style-name="table_al">Voor een vergunning in een gebied waar belanghebbenden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text:p>
                  </table:table-cell>
                  <table:table-cell table:style-name="entry" table:number-rows-spanned="1" table:number-columns-spanned="1">
                    <text:p text:style-name="table_al"/>
                  </table:table-cell>
                  <table:table-cell table:style-name="entry" table:number-rows-spanned="1" table:number-columns-spanned="1">
                    <text:p text:style-name="table_al"> € 27,3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een vergunning in een gebied waar belanghebbendenparkeren geldt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text:p>
                  </table:table-cell>
                  <table:table-cell table:style-name="entry" table:number-rows-spanned="1" table:number-columns-spanned="1">
                    <text:p text:style-name="table_al"/>
                  </table:table-cell>
                  <table:table-cell table:style-name="entry" table:number-rows-spanned="1" table:number-columns-spanned="1">
                    <text:p text:style-name="table_al"> € 95,2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Voor een vergunning in een gebied waar belanghebbenden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163,15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5">
                    <text:p text:style-name="table_al">Voor een vergunning in een gebied waar belanghebbendenparkeren geldt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245,0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3">
                    <text:p text:style-name="table_al">Voor bewoners binnen het belanghebbendengebied voor hu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cell table:style-name="entry" table:number-rows-spanned="1" table:number-columns-spanned="2">
                    <text:p text:style-name="table_al">per dagdeel(kra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huishouding worden maximaal 100 dagdeel(kras)kaarten per jaar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5">
                    <text:p text:style-name="table_al">Voor een vergunning in een gebied waar belanghebbendenparkeren geldt bedraagt voor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ie zich bezig houden met eerstelijns hulpverlening, meerdere korte bezoeken per dag afleg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of oproepbaar zijn in spoedeisende situaties het tarief</text:p>
                  </table:table-cell>
                  <table:table-cell table:style-name="entry" table:number-rows-spanned="1" table:number-columns-spanned="1">
                    <text:p text:style-name="table_al"> € 111,0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 bij het raadsbesluit van 22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 van Oostenbrug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8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890</meta:user-defined>
    <meta:user-defined meta:name="OVERHEIDop.GmbID/DC.identifier">gmb-2016-186890</meta:user-defined>
    <meta:user-defined meta:name="OVERHEID.TaxonomieBeleidsagenda/OVERHEID.category">Financiën | Organisatie en beleid</meta:user-defined>
    <meta:user-defined meta:name="OVERHEID.Gemeente/DC.spatial">Schouwen-Duiveland</meta:user-defined>
    <meta:user-defined meta:name="DC.source">art. 225 Gemw;1.0:c:BWBR0005416&amp;artikel=225&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32 408241</meta:user-defined>
    <meta:user-defined meta:name="OVERHEIDop.versieInformatie"/>
  </office:meta>
</office:document-meta>
</file>