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206, 9743 BL Groningen – asbestsanering (15-12-2016, 2016732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206, 9743 BL Groningen – asbestsanering (15-12-2016, 201673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89</meta:user-defined>
    <meta:user-defined meta:name="OVERHEIDop.GmbID/DC.identifier">gmb-2016-1868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L 200</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30 582888</meta:user-defined>
    <meta:user-defined meta:name="OVERHEIDop.versieInformatie"/>
  </office:meta>
</office:document-meta>
</file>