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ondeelstraat 14, het plaatsen van een erfafscheiding, 09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ondeelstraat 14, het plaatsen van een erfafscheiding, 09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88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8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8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Rondeelstraat 14, het plaatsen van een erfafscheiding, 09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887</meta:user-defined>
    <meta:user-defined meta:name="OVERHEIDop.GmbID/DC.identifier">gmb-2016-186887</meta:user-defined>
    <meta:user-defined meta:name="OVERHEID.TaxonomieBeleidsagenda/OVERHEID.category">Huisvesting | Organisatie en beleid</meta:user-defined>
    <meta:user-defined meta:name="OVERHEIDop.referentienummer">5344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14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80 465109</meta:user-defined>
    <meta:user-defined meta:name="OVERHEIDop.versieInformatie"/>
  </office:meta>
</office:document-meta>
</file>