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Kavel 4 a + 4 b, Koenderseweg  -  Koenderseweg ong.    te Leerrdam</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p text:style-name="common-al">
            <text:span text:style-name="nadrukvet">Activiteit:  Bouw, Inrit/Uitweg    </text:span>
          </text:p>
            <text:p text:style-name="common-al">Voor:  het bouwen van 2^1 kap woning    </text:p>
            <text:p text:style-name="common-al">
            <text:span text:style-name="nadrukvet">Locatie:  Kavel 4 a + 4 b, Koenderseweg  -  Koenderseweg ong.    </text:span>
          </text:p>
            <text:p text:style-name="common-al">Datum ontvangst:  15-12-2016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28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8688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8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8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Kavel 4 a + 4 b, Koenderseweg  -  Koenderseweg ong.    te Leer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85</meta:user-defined>
    <meta:user-defined meta:name="OVERHEIDop.GmbID/DC.identifier">gmb-2016-186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LC 18z</meta:user-defined>
    <meta:user-defined meta:name="OVERHEIDop.woonplaats">Leerdam</meta:user-defined>
    <meta:user-defined meta:name="OVERHEIDop.straatnaam">Koenderseweg</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2697 433862</meta:user-defined>
    <meta:user-defined meta:name="OVERHEIDop.versieInformatie"/>
  </office:meta>
</office:document-meta>
</file>