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47, 9728 CB Groningen – verwijderen asbest (16-12-2016, 2016732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8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8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8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47, 9728 CB Groningen – verwijderen asbest (16-12-2016, 2016732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83</meta:user-defined>
    <meta:user-defined meta:name="OVERHEIDop.GmbID/DC.identifier">gmb-2016-1868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B 47</meta:user-defined>
    <meta:user-defined meta:name="OVERHEIDop.woonplaats">Groningen</meta:user-defined>
    <meta:user-defined meta:name="OVERHEIDop.straatnaam">Laan van de Vre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97 580074</meta:user-defined>
    <meta:user-defined meta:name="OVERHEIDop.versieInformatie"/>
  </office:meta>
</office:document-meta>
</file>