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acelsusstraat 20, 9728 ND Groningen – verwijderen asbest (25-11-2016, 2016730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7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acelsusstraat 20, 9728 ND Groningen – verwijderen asbest (25-11-2016, 201673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77</meta:user-defined>
    <meta:user-defined meta:name="OVERHEIDop.GmbID/DC.identifier">gmb-2016-186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D 20</meta:user-defined>
    <meta:user-defined meta:name="OVERHEIDop.woonplaats">Groningen</meta:user-defined>
    <meta:user-defined meta:name="OVERHEIDop.straatnaam">Paracels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7 579354</meta:user-defined>
    <meta:user-defined meta:name="OVERHEIDop.versieInformatie"/>
  </office:meta>
</office:document-meta>
</file>