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Lingedijk 141 Oosterwijk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Leerdam maken bekend dat zij de volgende aanvraag voor een omgevingsvergunning hebben ontvangen:</text:p>
            <text:p text:style-name="common-al"/>
            <text:p text:style-name="common-al">
            <text:span text:style-name="nadrukvet">Activiteit:  Bouw    </text:span>
          </text:p>
            <text:p text:style-name="common-al">Voor:  het plaatsen van een nieuw veldschuur    </text:p>
            <text:p text:style-name="common-al">
            <text:span text:style-name="nadrukvet">Locatie:  Lingedijk 141 Oosterwijk    </text:span>
          </text:p>
            <text:p text:style-name="common-al">Datum ontvangst:  15-12-2016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28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8687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7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7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omgevingsvergunningaanvraag Lingedijk 141 Oo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76</meta:user-defined>
    <meta:user-defined meta:name="OVERHEIDop.GmbID/DC.identifier">gmb-2016-186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63LJ 141</meta:user-defined>
    <meta:user-defined meta:name="OVERHEIDop.woonplaats">Oosterwijk</meta:user-defined>
    <meta:user-defined meta:name="OVERHEIDop.straatnaam">Lingedijk</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2379 431925</meta:user-defined>
    <meta:user-defined meta:name="OVERHEIDop.versieInformatie"/>
  </office:meta>
</office:document-meta>
</file>