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begraaf- en crematierechten 2017 gemeente Amersfoort</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6 december 2016, DIR/BEL (nr. 5377131);</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begraaf- en crematierechten 2017</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t verstaan onder:</text:p>
            <text:list text:style-name="id1-3-2-2-1-3">
              <text:list-item text:style-override="id1-3-2-2-1-3-1">
                <text:number>a.</text:number>
                <text:p text:style-name="al">begraafplaats: de begraafplaatsen Rusthof, Maranatha en Soesterweg;</text:p>
              </text:list-item>
              <text:list-item text:style-override="id1-3-2-2-1-3-2">
                <text:number>b.</text:number>
                <text:p text:style-name="al">crematorium: het crematorium of de crematoria en de daarbij behorende terreinen;</text:p>
              </text:list-item>
              <text:list-item text:style-override="id1-3-2-2-1-3-3">
                <text:number>c.</text:number>
                <text:p text:style-name="al">eigen graf: een graf, grafkelder daaronder begrepen, ten aanzien waarvan voor een bepaalde tijd het recht is verkregen om daarin te doen begraven;</text:p>
              </text:list-item>
              <text:list-item text:style-override="id1-3-2-2-1-3-4">
                <text:number>d.</text:number>
                <text:p text:style-name="al">eigen urnengraf: een ruimte ten aanzien waarvan voor een bepaalde tijd het recht is verkregen om aldaar een urn te doen plaatsen;</text:p>
              </text:list-item>
              <text:list-item text:style-override="id1-3-2-2-1-3-5">
                <text:number>e.</text:number>
                <text:p text:style-name="al">algemeen graf: elke andere ruimte;</text:p>
              </text:list-item>
              <text:list-item text:style-override="id1-3-2-2-1-3-6">
                <text:number>f.</text:number>
                <text:p text:style-name="al">een kindergraf: een graf, ten aanzien waarvan voor een bepaalde tijd het recht is verkregen om daarin een kind tot de leeftijd van twaalf jaar te doen begraven;</text:p>
              </text:list-item>
              <text:list-item text:style-override="id1-3-2-2-1-3-7">
                <text:number>g.</text:number>
                <text:p text:style-name="al">urnennis: een nis, waarvoor voor bepaalde of onbepaalde tijd het recht is verkreg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een jaar: een kalenderjaar;</text:p>
              </text:list-item>
              <text:list-item text:style-override="id1-3-2-2-1-3-12">
                <text:number>l.</text:number>
                <text:p text:style-name="al">indien in de verordening, danwel de tarieventabel gesproken wordt van een lijk, wordt daaronder mede verstaan de overblijfselen van een lijk.</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begraaf- en crematierechten worden op basis van deze verordening rechten geheven voor het gebruik van de algemene begraafplaatsen en voor het gebruik van het crematorium en door of vanwege de gemeente verleende dienst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bij deze verordening behorende en daarvan deeluitmakende tarieventabel worden geheven bij wege van een gedagtekende schriftelijke kennisgeving, waaronder mede wordt verstaan een nota of andere schriftuur.</text:p>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onderdeel H onder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onderhoudsrechten als bedoeld in onderdeel H, van de tarieventabel zijn verschuldigd bij aanvang van het belastingtijdvak of, zo dit later is, bij aanvang van de belastingplicht.</text:p>
              </text:list-item>
              <text:list-item text:style-override="id1-3-2-2-7-3">
                <text:number>2.</text:number>
                <text:p text:style-name="al">Indien de belastingplicht in de loop van het belastingtijdvak aanvangt zijn de rechten bedoeld in onderdeel G, onder 1 en 2, van de tarieventabel verschuldigd voor zoveel twaalfde gedeelten van de voor dat jaar verschuldigde rechten als er in dat jaar, na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als bedoeld in onderdeel H, onder 1 en 2, van de tarieventabel voor zoveel twaalfde gedeelten van de voor dat jaar verschuldigde rechten als er in dat jaar, na het einde van de belastingplicht, nog volle kalendermaanden overblijven, tenzij het bedrag van de ontheffing minder dan € 10,00 bedraagt.</text:p>
              </text:list-item>
              <text:list-item text:style-override="id1-3-2-2-7-5">
                <text:number>4.</text:number>
                <text:p text:style-name="al">Andere rechten dan die bedoeld in de voorgaande leden zijn verschuldigd bij aanvang van de dienstverlening of bij aanvang van het gebruik van de bezittingen werken of inrichtingen.</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dertig dagen na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begraaf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graaf- en crematierechten 2016" van 10 dec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1.</text:number>
                <text:p text:style-name="al">Deze verordening treedt in werking met ingang van de in het derde lid genoemde datum van ingang van de heffing.</text:p>
              </text:list-item>
              <text:list-item text:style-override="id1-3-2-2-11-4">
                <text:number>2.</text:number>
                <text:p text:style-name="al">De datum van ingang van de heffing is 1 januari 2017.</text:p>
              </text:list-item>
              <text:list-item text:style-override="id1-3-2-2-11-5">
                <text:number>4.</text:number>
                <text:p text:style-name="al">Deze verordening kan worden aangehaald als de "Verordening begraaf- en crematierechten 2017".</text:p>
              </text:list-item>
            </text:list>
          </text:section>
        </text:section>
        <text:section text:name="regeling-sluiting_id1-3-2-3" text:style-name="regeling-sluiting">
          <text:section text:name="ondertekening_id1-3-2-3-1">
            <text:p><text:span text:style-name="organisatie">Vastgesteld in de openbare raadsvergadering van 20 december 2016</text:span></text:p>
          </text:section>
          <text:section text:name="ondertekening_id1-3-2-3-2">
            <text:p><text:span text:style-name="functie">de griffier, </text:span></text:p>
            <text:p><text:span text:style-name="functie">de voorzitter,</text:span></text:p>
          </text:section>
        </text:section>
        <text:section text:name="bijlage_id1-3-2-4" text:style-name="bijlage">
          <text:p text:style-name="bijlage_top"/>
          <text:p text:style-name="hoofdstuk_kop">TARIEVENTABEL VERORDENING BEGRAAF- EN CREMATIERECHTEN 2017</text:p>
          <text:p text:style-name="al">Behoort bij verordening 537953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ocs 538065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VERKRIJGEN VAN HET UITSLUITEND RECHT TOT HET BEGRAVEN IN EEN BEPAALD </text:span>
                    <text:span text:style-name="nadrukvet">GRAF EN TOT HET BIJZETTEN VAN ASBUSSEN IN EEN EIGEN URNE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verkrijgen van het uitsluitend recht op een bepaald graf voor de tijd van ten hoogst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 jaar, doch uiterlijk tot het tijdstip waarop de begraafplaats gesloten wordt verklaar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aan een pad op de velden A t/m X en de velden 25 t/m 29</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a.1.1.1</text:p>
                </table:table-cell>
                <table:table-cell table:style-name="entry" table:number-rows-spanned="1" table:number-columns-spanned="1">
                  <text:p text:style-name="table_al">aan een pad op volgorde, voor een particulier graf voor de 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598,00</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aan een pad voor een op veld A gelegen urnengraf (voor 6 urnen)</text:p>
                </table:table-cell>
                <table:table-cell table:style-name="entry" table:number-rows-spanned="1" table:number-columns-spanned="1">
                  <text:p text:style-name="table_al">€</text:p>
                </table:table-cell>
                <table:table-cell table:style-name="entry" table:number-rows-spanned="1" table:number-columns-spanned="1">
                  <text:p text:style-name="table_al">1.495,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aan een pad op de velden I t/m XXIIA</text:p>
                </table:table-cell>
                <table:table-cell table:style-name="entry" table:number-rows-spanned="1" table:number-columns-spanned="1">
                  <text:p text:style-name="table_al">€</text:p>
                </table:table-cell>
                <table:table-cell table:style-name="entry" table:number-rows-spanned="1" table:number-columns-spanned="1">
                  <text:p text:style-name="table_al">1.797,0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in het bos op de velden 25A t/m 31A en V en W </text:p>
                </table:table-cell>
                <table:table-cell table:style-name="entry" table:number-rows-spanned="1" table:number-columns-spanned="1">
                  <text:p text:style-name="table_al">€</text:p>
                </table:table-cell>
                <table:table-cell table:style-name="entry" table:number-rows-spanned="1" table:number-columns-spanned="1">
                  <text:p text:style-name="table_al">3.674,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in het bos op de begraafplaats I t/m XXIIA, zijnde een keldergra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1">
                  <text:p text:style-name="table_al">voor twee personen</text:p>
                </table:table-cell>
                <table:table-cell table:style-name="entry" table:number-rows-spanned="1" table:number-columns-spanned="1">
                  <text:p text:style-name="table_al">€</text:p>
                </table:table-cell>
                <table:table-cell table:style-name="entry" table:number-rows-spanned="1" table:number-columns-spanned="1">
                  <text:p text:style-name="table_al">6.061,00</text:p>
                </table:table-cell>
              </table:table-row>
              <table:table-row table:style-name="row">
                <table:table-cell table:style-name="entry" table:number-rows-spanned="1" table:number-columns-spanned="1">
                  <text:p text:style-name="table_al">a.4.2</text:p>
                </table:table-cell>
                <table:table-cell table:style-name="entry" table:number-rows-spanned="1" table:number-columns-spanned="1">
                  <text:p text:style-name="table_al">voor vier personen</text:p>
                </table:table-cell>
                <table:table-cell table:style-name="entry" table:number-rows-spanned="1" table:number-columns-spanned="1">
                  <text:p text:style-name="table_al">€</text:p>
                </table:table-cell>
                <table:table-cell table:style-name="entry" table:number-rows-spanned="1" table:number-columns-spanned="1">
                  <text:p text:style-name="table_al">7.8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indergraf (zandgraf) </text:p>
                </table:table-cell>
                <table:table-cell table:style-name="entry" table:number-rows-spanned="1" table:number-columns-spanned="1">
                  <text:p text:style-name="table_al">€</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indergraf (keldergraf) </text:p>
                </table:table-cell>
                <table:table-cell table:style-name="entry" table:number-rows-spanned="1" table:number-columns-spanned="1">
                  <text:p text:style-name="table_al">€</text:p>
                </table:table-cell>
                <table:table-cell table:style-name="entry" table:number-rows-spanned="1" table:number-columns-spanned="1">
                  <text:p text:style-name="table_al">1.5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verkrijgen van het uitsluitend recht om asbussen te doen bijzetten in een e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ruimte op veld 30 inclusief een eerste bijzetting voor een period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25 jaar </text:p>
                </table:table-cell>
                <table:table-cell table:style-name="entry" table:number-rows-spanned="1" table:number-columns-spanned="1">
                  <text:p text:style-name="table_al">€</text:p>
                </table:table-cell>
                <table:table-cell table:style-name="entry" table:number-rows-spanned="1" table:number-columns-spanned="1">
                  <text:p text:style-name="table_al">1.75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40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0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lengen van de termijn, bedoeld in het eerste lid, met 10 jaar, 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text:p>
                </table:table-cell>
                <table:table-cell table:style-name="entry" table:number-rows-spanned="1" table:number-columns-spanned="1">
                  <text:p text:style-name="table_al">76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text:p>
                </table:table-cell>
                <table:table-cell table:style-name="entry" table:number-rows-spanned="1" table:number-columns-spanned="1">
                  <text:p text:style-name="table_al">1.52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text:p>
                </table:table-cell>
                <table:table-cell table:style-name="entry" table:number-rows-spanned="1" table:number-columns-spanned="1">
                  <text:p text:style-name="table_al">1.521,00</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gen van de termijn, bedoeld in het eerste lid, met 5 jaar, indien het graf is gele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 een pad op de velden A-X en de velden 25 t/m 29</text:p>
                </table:table-cell>
                <table:table-cell table:style-name="entry" table:number-rows-spanned="1" table:number-columns-spanned="1">
                  <text:p text:style-name="table_al">€</text:p>
                </table:table-cell>
                <table:table-cell table:style-name="entry" table:number-rows-spanned="1" table:number-columns-spanned="1">
                  <text:p text:style-name="table_al">34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 een pad op de velden I-XXIIA</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het bos 25A t/m 31A en V en W</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het bos I-XXIIA</text:p>
                </table:table-cell>
                <table:table-cell table:style-name="entry" table:number-rows-spanned="1" table:number-columns-spanned="1">
                  <text:p text:style-name="table_al">€</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Voor het verlengen van de termijn, bedoeld in het tweede lid, met 10 jaar</text:p>
                </table:table-cell>
                <table:table-cell table:style-name="entry" table:number-rows-spanned="1" table:number-columns-spanned="1">
                  <text:p text:style-name="table_al">€</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krijgen van het uitsluitend recht om voor de tijd van 5 jaar, doch uiterlijk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ijdstip waarop de begraafplaats gesloten wordt verklaard, een asbus te doen bijzet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een eigen urnennis in de urnenmuur op veld 29 en 32</text:p>
                </table:table-cell>
                <table:table-cell table:style-name="entry" table:number-rows-spanned="1" table:number-columns-spanned="1">
                  <text:p text:style-name="table_al">€</text:p>
                </table:table-cell>
                <table:table-cell table:style-name="entry" table:number-rows-spanned="1" table:number-columns-spanned="1">
                  <text:p text:style-name="table_al">5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een eigen kinderurnennis op veld 31</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krijgen van het uitsluitend recht om een urn te doen bijzetten in een tulpen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3 jaar</text:p>
                </table:table-cell>
                <table:table-cell table:style-name="entry" table:number-rows-spanned="1" table:number-columns-spanned="1">
                  <text:p text:style-name="table_al">€</text:p>
                </table:table-cell>
                <table:table-cell table:style-name="entry" table:number-rows-spanned="1" table:number-columns-spanned="1">
                  <text:p text:style-name="table_al">4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1.367,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plaatsen van een sierurn in de urnentuin voor een periode van 5 jaar op afdeling 32 en 33</text:p>
                </table:table-cell>
                <table:table-cell table:style-name="entry" table:number-rows-spanned="1" table:number-columns-spanned="1">
                  <text:p text:style-name="table_al">€</text:p>
                </table:table-cell>
                <table:table-cell table:style-name="entry" table:number-rows-spanned="1" table:number-columns-spanned="1">
                  <text:p text:style-name="table_al">319,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koop kindergraf voor de duur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31,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rnennis in urnenzuil voor 5 jaar(incl.glazen blanco sluitplaat) - afd.12</text:p>
                </table:table-cell>
                <table:table-cell table:style-name="entry" table:number-rows-spanned="1" table:number-columns-spanned="1">
                  <text:p text:style-name="table_al">€</text:p>
                </table:table-cell>
                <table:table-cell table:style-name="entry" table:number-rows-spanned="1" table:number-columns-spanned="1">
                  <text:p text:style-name="table_al">674,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zoeken graf op afspraak</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 </text:span>
                  </text:p>
                </table:table-cell>
                <table:table-cell table:style-name="entry" table:number-rows-spanned="1" table:number-columns-spanned="1">
                  <text:p text:style-name="table_al">
                    <text:span text:style-name="nadrukvet">INSCHRIJVEN EN OVERBOEKEN VAN GRAVEN OF URNE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schrijven en overboeken van graven, bijzettingen in graven, in urnennis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urnentuinen, andere asbestemmingen, alsmede andere wijzigingen in het daarto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mde register ter gemeentesecretarie, voor iedere boeking, overschrijving of wijziging</text:p>
                </table:table-cell>
                <table:table-cell table:style-name="entry" table:number-rows-spanned="1" table:number-columns-spanned="1">
                  <text:p text:style-name="table_al">€</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BRENGEN VAN GEDENKTEKENEN OF ANDERE VOORWERPEN OP URNENRUIM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krijgen van de bevoegdheid tot het aanbrengen van gedenktekenen of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werpen voor het plaatsen van een urn, indien deze niet is aangekocht via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 Crematorium en Begraafplaatsen Amersf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een gedenkzuil, voor een periode van 10 jaar, incl. de plaatsing</text:p>
                </table:table-cell>
                <table:table-cell table:style-name="entry" table:number-rows-spanned="1" table:number-columns-spanned="1">
                  <text:p text:style-name="table_al">€</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onumenten op graven waarvan het grafrecht is uitgegeven voor 1 januari 2005</text:p>
                </table:table-cell>
                <table:table-cell table:style-name="entry" table:number-rows-spanned="1" table:number-columns-spanned="1">
                  <text:p text:style-name="table_al">€</text:p>
                </table:table-cell>
                <table:table-cell table:style-name="entry" table:number-rows-spanned="1" table:number-columns-spanned="1">
                  <text:p text:style-name="table_al">1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HER)BEGRAVEN VAN OVERLEDE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Voor het (her)begraven van overledenen van ma t/m vrijdag tussen 8.00 en 15.15 uur of tijden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uren die het college van burgemeester en wethouders ingevolge de bepalingen to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eling van het gebruik en beheer van de algemene begraafplaatsen in afwijking daar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ijdelijk mochten hebben vastgesteld, i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igen graf, geen grafkelder zijnde, gelegen aan een pad</text:p>
                </table:table-cell>
                <table:table-cell table:style-name="entry" table:number-rows-spanned="1" table:number-columns-spanned="1">
                  <text:p text:style-name="table_al">€</text:p>
                </table:table-cell>
                <table:table-cell table:style-name="entry" table:number-rows-spanned="1" table:number-columns-spanned="1">
                  <text:p text:style-name="table_al">97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igen graf, geen grafkelder zijnde, willekeurig gelegen in het bos</text:p>
                </table:table-cell>
                <table:table-cell table:style-name="entry" table:number-rows-spanned="1" table:number-columns-spanned="1">
                  <text:p text:style-name="table_al">€</text:p>
                </table:table-cell>
                <table:table-cell table:style-name="entry" table:number-rows-spanned="1" table:number-columns-spanned="1">
                  <text:p text:style-name="table_al">1.1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37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lgemeen graf (inclusief kosten vergunning monument)</text:p>
                </table:table-cell>
                <table:table-cell table:style-name="entry" table:number-rows-spanned="1" table:number-columns-spanned="1">
                  <text:p text:style-name="table_al">€</text:p>
                </table:table-cell>
                <table:table-cell table:style-name="entry" table:number-rows-spanned="1" table:number-columns-spanned="1">
                  <text:p text:style-name="table_al">97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het in het eerste lid genoemde recht is begrepen gebruik van de aula en condoleanceruim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het wegbrengen van de overledene naar het graf, gedurende 12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de muziekinstallatie en opname van de plechtigheid op cd en dv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vangstijd voor de eerste plechtigheid is 9.1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lenging van de begrafenisplechtigheid (vooraf vastgelegd) per blok van 15 minute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onder D1.a genoemde plechtigheid zonder gebruik van ruimte en gedurende 60 minuten</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onder D1.b genoemde plechtigheid zonder gebruik van de ruimte en gedurende 60 minuten</text:p>
                </table:table-cell>
                <table:table-cell table:style-name="entry" table:number-rows-spanned="1" table:number-columns-spanned="1">
                  <text:p text:style-name="table_al">€</text:p>
                </table:table-cell>
                <table:table-cell table:style-name="entry" table:number-rows-spanned="1" table:number-columns-spanned="1">
                  <text:p text:style-name="table_al">95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onder D1.c genoemde plechtigheid zonder gebruik van ruimte en gedurende 60 minuten</text:p>
                </table:table-cell>
                <table:table-cell table:style-name="entry" table:number-rows-spanned="1" table:number-columns-spanned="1">
                  <text:p text:style-name="table_al">€</text:p>
                </table:table-cell>
                <table:table-cell table:style-name="entry" table:number-rows-spanned="1" table:number-columns-spanned="1">
                  <text:p text:style-name="table_al">1.202,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onder D1.d genoemde plechtigheid zonder gebruik van ruimte en gedurende 60 minuten</text:p>
                </table:table-cell>
                <table:table-cell table:style-name="entry" table:number-rows-spanned="1" table:number-columns-spanned="1">
                  <text:p text:style-name="table_al">€</text:p>
                </table:table-cell>
                <table:table-cell table:style-name="entry" table:number-rows-spanned="1" table:number-columns-spanned="1">
                  <text:p text:style-name="table_al">804,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onder D1 d. genoemde plechtigheid idem i , 30 minuten met Gemeente MO.SZ als opdrachtgever</text:p>
                </table:table-cell>
                <table:table-cell table:style-name="entry" table:number-rows-spanned="1" table:number-columns-spanned="1">
                  <text:p text:style-name="table_al">€</text:p>
                </table:table-cell>
                <table:table-cell table:style-name="entry" table:number-rows-spanned="1" table:number-columns-spanned="1">
                  <text:p text:style-name="table_al">50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begrafenisstoet meer dan 10 minuten na het vastgestelde tijdstip op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graafplaats aankomt, wordt het volgens het eerste lid geheven recht voor elk tijdsverschi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vijf minuten, waarmee deze tien minuten worden overschre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graven van een lijk van een kind jonger dan 1 jaar, bedraagt het recht de helft van 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geheven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graven tijdens andere dagen en uren dan bedoeld in het eerste lid, worde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bereken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 verhoogd indien de aanvangstijd van de plechtigheid li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8 en 12 uur en op werkdagen (ma-vr) na 15.15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verhoogd op zaterdag indien de aanvangstijd van de plechtigheid ligt op of na 1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gebruik van orgelbespeling bedraagt het recht met organis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OPGRAVEN, RUIMEN EN SCHUDDEN VAN OVERLEDE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aanvraag van een rechthebbende van een particulier graf opgraven, ruimen of schud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text:p>
                </table:table-cell>
                <table:table-cell table:style-name="entry" table:number-rows-spanned="1" table:number-columns-spanned="1">
                  <text:p text:style-name="table_al">477,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aanvraag van een belanghebbende van een algemeen graf opgraven, ruimen of schud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overledene anders dan op rechterlijk gezag en na de wettelijke grafrusttermijn</text:p>
                </table:table-cell>
                <table:table-cell table:style-name="entry" table:number-rows-spanned="1" table:number-columns-spanned="1">
                  <text:p text:style-name="table_al">€</text:p>
                </table:table-cell>
                <table:table-cell table:style-name="entry" table:number-rows-spanned="1" table:number-columns-spanned="1">
                  <text:p text:style-name="table_al">477,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pgraven van een overledene, anders dan op rechterlijk gezag en binnen de wettelijk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afrusttermijn worden de werkelijke kosten van derden in rekening gebra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opgraven tijdens andere dagen en uren dan bedoeld in het eerste lid, worden d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lgens de voorgaande leden berekende re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 verhoogd indien de aanvangstijd van de plechtigheid lig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zaterdag tussen 8 en 12 uur en op werkdagen (ma-vr) na 15.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75% verhoogd op zaterdag indien de aanvangstijd van de plechtigheid ligt op of na 12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graven asbus</text:p>
                </table:table-cell>
                <table:table-cell table:style-name="entry" table:number-rows-spanned="1" table:number-columns-spanned="1">
                  <text:p text:style-name="table_al">€</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sbus of urn uit nis,tuin of zuilen halen</text:p>
                </table:table-cell>
                <table:table-cell table:style-name="entry" table:number-rows-spanned="1" table:number-columns-spanned="1">
                  <text:p text:style-name="table_al">€</text:p>
                </table:table-cell>
                <table:table-cell table:style-name="entry" table:number-rows-spanned="1" table:number-columns-spanned="1">
                  <text:p text:style-name="table_al">11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BIJZETTEN VAN ASBUSSEN EN VERSTROOIEN VAN AS NA CRE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bijzetten van een asbus in een eigen graf of een tweede of derde asbus in 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igen urnenruimte,of een plaatsing van een urn in de urnenmuur of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Voor het verstrooien van as op het veld bij het beeld van de Mooy of bij de gedenkzuil</text:p>
                </table:table-cell>
                <table:table-cell table:style-name="entry" table:number-rows-spanned="1" table:number-columns-spanned="1">
                  <text:p text:style-name="table_al">€</text:p>
                </table:table-cell>
                <table:table-cell table:style-name="entry" table:number-rows-spanned="1" table:number-columns-spanned="1">
                  <text:p text:style-name="table_al">224,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ooien van as op een van de daarvoor bestemde 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familie</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onder familie (asbussen van elders)</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onder familie (asbussen van crematorium Amersfoort)</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strooien van as met familie 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strooien van as zonder familie in een graf</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ijzetten van een asbus of het verstrooien van as op andere tijden dan ma t/m v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 8.00 en 16.00 uur, worden de onder F lid 3 genoemde re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50% verhoogd op maandag t/m vrijdag na 16.00 u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rste asbusbijzetting in een graf op maandag t/m vrijdag na 16.00 uur</text:p>
                </table:table-cell>
                <table:table-cell table:style-name="entry" table:number-rows-spanned="1" table:number-columns-spanned="1">
                  <text:p text:style-name="table_al">€</text:p>
                </table:table-cell>
                <table:table-cell table:style-name="entry" table:number-rows-spanned="1" table:number-columns-spanned="1">
                  <text:p text:style-name="table_al">9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bewaren van een asbus in een algemene n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periode van het 2e halfjaar na crematie</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stitutie over een deel van de periode is niet mogelijk. Verlenging is per half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verstrooien van as el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zee, per schip, zonder familie</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zee, per vliegtuig, zonder familie</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zenden van een asbus binnen Nederland, m.u.v. de Waddeneilanden en Antillen</text:p>
                </table:table-cell>
                <table:table-cell table:style-name="entry" table:number-rows-spanned="1" table:number-columns-spanned="1">
                  <text:p text:style-name="table_al">€</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verzenden van een asbus binnen Nederland, m.u.v. de Waddeneilanden en Antillen, niet spoedeisend</text:p>
                </table:table-cell>
                <table:table-cell table:style-name="entry" table:number-rows-spanned="1" table:number-columns-spanned="1">
                  <text:p text:style-name="table_al">€</text:p>
                </table:table-cell>
                <table:table-cell table:style-name="entry" table:number-rows-spanned="1" table:number-columns-spanned="1">
                  <text:p text:style-name="table_al">59,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zenden van een asbus naar het buitenland, de Waddeneilanden of Antillen</text:p>
                </table:table-cell>
                <table:table-cell table:style-name="entry" table:number-rows-spanned="1" table:number-columns-spanned="1">
                  <text:p text:style-name="table_al">op</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1">
                  <text:p text:style-name="table_al">
                    <text:span text:style-name="nadrukvet">SCHOONHOUDEN VAN GRAVEN EN URNENRUIMTEN EN VAN GEDENKTEKENEN EN </text:span>
                    <text:span text:style-name="nadrukvet">ANDERE VOORWERPEN, ALSMEDE VAN BEPLANTINGEN OP GRAVEN EN HET <text:span text:style-name="nadrukvet">AANZIEN VAN HET PARK </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choonhouden van gedenktekenen en andere voorwerpen, alsmede v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plantingen op graven,en het aanzien van het park er omheen, 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articulier graf gelegen in het bos op de begraafplaats rusthof</text:p>
                </table:table-cell>
                <table:table-cell table:style-name="entry" table:number-rows-spanned="1" table:number-columns-spanned="1">
                  <text:p text:style-name="table_al">€</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eigen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eigen graf, geen grafkelder zijnde, gelegen aan een pad</text:p>
                </table:table-cell>
                <table:table-cell table:style-name="entry" table:number-rows-spanned="1" table:number-columns-spanned="1">
                  <text:p text:style-name="table_al">€</text:p>
                </table:table-cell>
                <table:table-cell table:style-name="entry" table:number-rows-spanned="1" table:number-columns-spanned="1">
                  <text:p text:style-name="table_al">8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igen kinder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een plaats in de urnentuin</text:p>
                </table:table-cell>
                <table:table-cell table:style-name="entry" table:number-rows-spanned="1" table:number-columns-spanned="1">
                  <text:p text:style-name="table_al">€</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en als bedoeld in onderdeel onder 1 kan uiterlijk voor de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durende welke de begraafplaats geopend blijft worden afgekocht door betaling ineens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dertigvoudig van het jaarlijks te heffen recht ten aanzien van eigen graven of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nenruimten, indien dit recht voor onbepaalde tijd is uit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ijfentwintigvoud van het jaarlijks te heffen recht, indien dit recht voor de tijd van 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oogste 25 jaar is uit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ienvoud van het jaarlijks te heffen recht, gedurende een verlenging van de termijn al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oeld in onderdeel A van dez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ienvoud van het jaarlijks te heffen recht voor het onderhoud van gedenkstenen op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gemene 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cidenteel onderhoud aan een graf</text:p>
                </table:table-cell>
                <table:table-cell table:style-name="entry" table:number-rows-spanned="1" table:number-columns-spanned="1">
                  <text:p text:style-name="table_al">op</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1">
                  <text:p text:style-name="table_al">
                    <text:span text:style-name="nadrukvet">CREMER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cremeren van een overleden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2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 gebruik aula voor de duur van 1 uur (incl in/uitl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 gebruik familiekamer vanaf 15 minuten voor aanvang vastgelegde aula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cl. gebruik horecafaciliteit voor de duur 45 minuten (i.c.m. auladien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ruik van de muziekinstallatie, opname van de plechtigheid op cd en dvd, alsmede internetuitzend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waren van de as in de algemene nis gedurende het eerste half jaar na crem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oeslag</text:p>
                </table:table-cell>
                <table:table-cell table:style-name="entry" table:number-rows-spanned="1" table:number-columns-spanned="1">
                  <text:p text:style-name="table_al">€</text:p>
                </table:table-cell>
                <table:table-cell table:style-name="entry" table:number-rows-spanned="1" table:number-columns-spanned="1">
                  <text:p text:style-name="table_al">23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cremeren van een lijk zonder gebruik van faciliteiten en zonder aanwezighe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famil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499,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25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oeslag</text:p>
                </table:table-cell>
                <table:table-cell table:style-name="entry" table:number-rows-spanned="1" table:number-columns-spanned="1">
                  <text:p text:style-name="table_al">€</text:p>
                </table:table-cell>
                <table:table-cell table:style-name="entry" table:number-rows-spanned="1" table:number-columns-spanned="1">
                  <text:p text:style-name="table_al">132,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cremeren van een lijk zonder gebruik van faciliteiten en met aanwezighei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familie gedurende 30 minu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persoo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717,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kind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359,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oeslag</text:p>
                </table:table-cell>
                <table:table-cell table:style-name="entry" table:number-rows-spanned="1" table:number-columns-spanned="1">
                  <text:p text:style-name="table_al">€</text:p>
                </table:table-cell>
                <table:table-cell table:style-name="entry" table:number-rows-spanned="1" table:number-columns-spanned="1">
                  <text:p text:style-name="table_al">132,00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lenging van de crematieplechtigheid (vooraf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lok van 15 minuten</text:p>
                </table:table-cell>
                <table:table-cell table:style-name="entry" table:number-rows-spanned="1" table:number-columns-spanned="1">
                  <text:p text:style-name="table_al">€</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lenging tijd horecafaciliteiten (vooraf vastgel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blok van 15 minuten</text:p>
                </table:table-cell>
                <table:table-cell table:style-name="entry" table:number-rows-spanned="1" table:number-columns-spanned="1">
                  <text:p text:style-name="table_al">€</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gebruik van de vleugel in de aula van het crematorium met pianist</text:p>
                </table:table-cell>
                <table:table-cell table:style-name="entry" table:number-rows-spanned="1" table:number-columns-spanned="1">
                  <text:p text:style-name="table_al">€</text:p>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lke extra opname van de auladienst op cd of dvd, per stuk</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
            <text:p text:style-name="table_bottom"/>
          </text:section>
          <text:p text:style-name="al"/>
          <text:p text:style-name="al">Vastgesteld in de openbare vergadering van 20 december 2016 </text:p>
          <text:p text:style-name="al"/>
          <text:p text:style-name="al">de griffier, de voorzit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8687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7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 en crematierechten 2017 gemeente Amersf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72</meta:user-defined>
    <meta:user-defined meta:name="OVERHEIDop.GmbID/DC.identifier">gmb-2016-186872</meta:user-defined>
    <meta:user-defined meta:name="OVERHEID.TaxonomieBeleidsagenda/OVERHEID.category">Financiën | Organisatie en beleid</meta:user-defined>
    <meta:user-defined meta:name="OVERHEID.Gemeente/DC.spatial">Amersfoort</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versieInformatie"/>
  </office:meta>
</office:document-meta>
</file>