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Oude Middenweg 2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stemming voor het aansluiten van een nieuwe klant op het netwerk van Ziggo, geldig voor de periode 22 december 2016 tot en met 31 maart 2017.</text:p>
            <text:p text:style-name="common-al"/>
            <text:p text:style-name="common-al">Ons kenmerk: 00868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Oude Middenweg 23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687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Oude Middenweg 23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70</meta:user-defined>
    <meta:user-defined meta:name="OVERHEIDop.GmbID/DC.identifier">gmb-2016-186870</meta:user-defined>
    <meta:user-defined meta:name="DCTERMS.abstract">Instemming voor het aansluiten van een nieuwe klant op het netwerk van Ziggo, geldig voor de periode 22 december 2016 tot en met 31 maart 2017.</meta:user-defined>
    <meta:user-defined meta:name="OVERHEIDop.referentienummer">00868IBA16/6198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1AH 23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92916-v1-BM 161223 00868IBA16 Oude...|exb-2016-44659</meta:user-defined>
    <meta:user-defined meta:name="OVERHEID.EPSG28992/DC.spatial">87559.698 454552.721</meta:user-defined>
    <meta:user-defined meta:name="OVERHEIDop.versieInformatie"/>
  </office:meta>
</office:document-meta>
</file>