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8, 9725 BS Groningen – verwijderen asbest (15-12-2016, 201673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8, 9725 BS Groningen – verwijderen asbest (15-12-2016, 201673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68</meta:user-defined>
    <meta:user-defined meta:name="OVERHEIDop.GmbID/DC.identifier">gmb-2016-186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S 12</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6 581010</meta:user-defined>
    <meta:user-defined meta:name="OVERHEIDop.versieInformatie"/>
  </office:meta>
</office:document-meta>
</file>