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dkoraalstraat 8, 9743 KC Groningen – asbestsanering (15-12-2016, 2016732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6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6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6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oedkoraalstraat 8, 9743 KC Groningen – asbestsanering (15-12-2016, 201673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60</meta:user-defined>
    <meta:user-defined meta:name="OVERHEIDop.GmbID/DC.identifier">gmb-2016-186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KC 8</meta:user-defined>
    <meta:user-defined meta:name="OVERHEIDop.woonplaats">Groningen</meta:user-defined>
    <meta:user-defined meta:name="OVERHEIDop.straatnaam">Bloedkor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42 582850</meta:user-defined>
    <meta:user-defined meta:name="OVERHEIDop.versieInformatie"/>
  </office:meta>
</office:document-meta>
</file>