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omineeslaan 87, 1161 BW, aanbrengen van een nieuwe uitstroomleiding, 12-02-2016, 2016-00055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8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omineeslaan 87, 1161 BW, aanbrengen van een nieuwe uitstroomleiding, 12-02-2016, 2016-0005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86</meta:user-defined>
    <meta:user-defined meta:name="OVERHEIDop.GmbID/DC.identifier">gmb-2016-1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BW 87</meta:user-defined>
    <meta:user-defined meta:name="OVERHEIDop.woonplaats">Zwanenburg</meta:user-defined>
    <meta:user-defined meta:name="OVERHEIDop.straatnaam">Dominee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938 488256</meta:user-defined>
    <meta:user-defined meta:name="OVERHEIDop.versieInformatie"/>
  </office:meta>
</office:document-meta>
</file>