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Markt 47 te Nijmegen: verbouwen van een interie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6</text:p>
            <text:p text:style-name="common-al">
            <text:span text:style-name="nadrukvet">Omschrijving: </text:span>verbouwen van een interieur (Lage Markt 4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4955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7984F5F-0366-4191-89FC-4C8FE42E21AD" xlink:type="simple">http://www.nijmegen.nl/vergunningpagina/?guid=17984F5F-0366-4191-89FC-4C8FE42E21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685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85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Markt 47 te Nijmegen: verbouwen van een interieur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859</meta:user-defined>
    <meta:user-defined meta:name="OVERHEIDop.GmbID/DC.identifier">gmb-2016-186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VK 4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1.78 429116.35</meta:user-defined>
    <meta:user-defined meta:name="OVERHEIDop.versieInformatie"/>
  </office:meta>
</office:document-meta>
</file>