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trus Hendrikszstraat 45a, 9714 EC Groningen – verwijderen asbest (15-12-2016, 2016732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5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5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5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trus Hendrikszstraat 45a, 9714 EC Groningen – verwijderen asbest (15-12-2016, 2016732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58</meta:user-defined>
    <meta:user-defined meta:name="OVERHEIDop.GmbID/DC.identifier">gmb-2016-186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C 43b</meta:user-defined>
    <meta:user-defined meta:name="OVERHEIDop.woonplaats">Groningen</meta:user-defined>
    <meta:user-defined meta:name="OVERHEIDop.straatnaam">Petrus Hendriks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7 583153</meta:user-defined>
    <meta:user-defined meta:name="OVERHEIDop.versieInformatie"/>
  </office:meta>
</office:document-meta>
</file>