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4">
      <text:list-level-style-bullet text:bullet-char="•" text:level="1">
        <style:list-level-properties text:min-label-width="10mm"/>
      </text:list-level-style-bullet>
    </text:list-style>
    <text:list-style style:name="id1-3-2-2-7-2-3-1-4-1">
      <text:list-level-style-bullet text:bullet-char="•" text:level="1">
        <style:list-level-properties text:min-label-width="10mm"/>
      </text:list-level-style-bullet>
    </text:list-style>
    <text:list-style style:name="id1-3-2-2-7-2-3-1-4-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3-3-4">
      <text:list-level-style-bullet text:bullet-char="•" text:level="1">
        <style:list-level-properties text:min-label-width="10mm"/>
      </text:list-level-style-bullet>
    </text:list-style>
    <text:list-style style:name="id1-3-2-4-7-3-3-5">
      <text:list-level-style-bullet text:bullet-char="•" text:level="1">
        <style:list-level-properties text:min-label-width="10mm"/>
      </text:list-level-style-bullet>
    </text:list-style>
    <text:list-style style:name="id1-3-2-4-7-3-3-6">
      <text:list-level-style-bullet text:bullet-char="•" text:level="1">
        <style:list-level-properties text:min-label-width="10mm"/>
      </text:list-level-style-bullet>
    </text:list-style>
    <text:list-style style:name="id1-3-2-4-7-3-3-7">
      <text:list-level-style-bullet text:bullet-char="•" text:level="1">
        <style:list-level-properties text:min-label-width="10mm"/>
      </text:list-level-style-bullet>
    </text:list-style>
    <text:list-style style:name="id1-3-2-4-7-3-3-8">
      <text:list-level-style-bullet text:bullet-char="•" text:level="1">
        <style:list-level-properties text:min-label-width="10mm"/>
      </text:list-level-style-bullet>
    </text:list-style>
    <text:list-style style:name="id1-3-2-4-7-3-3-9">
      <text:list-level-style-bullet text:bullet-char="•" text:level="1">
        <style:list-level-properties text:min-label-width="10mm"/>
      </text:list-level-style-bullet>
    </text:list-style>
    <text:list-style style:name="id1-3-2-4-7-3-3-10">
      <text:list-level-style-bullet text:bullet-char="•" text:level="1">
        <style:list-level-properties text:min-label-width="10mm"/>
      </text:list-level-style-bullet>
    </text:list-style>
    <text:list-style style:name="id1-3-2-4-7-3-3-11">
      <text:list-level-style-bullet text:bullet-char="•" text:level="1">
        <style:list-level-properties text:min-label-width="10mm"/>
      </text:list-level-style-bullet>
    </text:list-style>
    <text:list-style style:name="id1-3-2-4-7-3-3-12">
      <text:list-level-style-bullet text:bullet-char="•" text:level="1">
        <style:list-level-properties text:min-label-width="10mm"/>
      </text:list-level-style-bullet>
    </text:list-style>
    <text:list-style style:name="id1-3-2-4-7-3-3-13">
      <text:list-level-style-bullet text:bullet-char="•" text:level="1">
        <style:list-level-properties text:min-label-width="10mm"/>
      </text:list-level-style-bullet>
    </text:list-style>
    <text:list-style style:name="id1-3-2-4-7-3-3-14">
      <text:list-level-style-bullet text:bullet-char="•" text:level="1">
        <style:list-level-properties text:min-label-width="10mm"/>
      </text:list-level-style-bullet>
    </text:list-style>
    <text:list-style style:name="id1-3-2-4-7-3-3-15">
      <text:list-level-style-bullet text:bullet-char="•" text:level="1">
        <style:list-level-properties text:min-label-width="10mm"/>
      </text:list-level-style-bullet>
    </text:list-style>
    <text:list-style style:name="id1-3-2-4-7-3-3-16">
      <text:list-level-style-bullet text:bullet-char="•" text:level="1">
        <style:list-level-properties text:min-label-width="10mm"/>
      </text:list-level-style-bullet>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 afvalstoffen 2016</text:p>
      <text:section text:name="regeling_id1-3-2" text:style-name="regeling">
        <text:section text:name="aanhef_id1-3-2-1" text:style-name="aanhef">
          <text:section text:name="preambule_id1-3-2-1-1" text:style-name="preambule">
            <text:p text:style-name="al">Het college van gemeente De Ronde Ven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De Ronde Venen 2016;</text:p>
            <text:p text:style-name="al"/>
            <text:p text:style-name="al">gelet op de bepalingen van de Afvalstoffenverordening De Ronde Venen 2016;</text:p>
          </text:section>
          <text:section text:name="afkondiging_id1-3-2-1-2" text:style-name="afkondiging">
            <text:p text:style-name="afkondiging_top"/>
            <text:p text:style-name="al">BESLUIT:</text:p>
            <text:p text:style-name="al"/>
            <text:p text:style-name="al">vast te stellen het Uitvoeringsbesluit afvalstoff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section text:name="definitielijst_id1-3-2-2-1-3" text:style-name="definitielijst">
              <text:section text:name="definitie-item_id1-3-2-2-1-3-1" text:style-name="definitie-item">
                <text:p text:style-name="li.nr"/>
                <text:p text:style-name="term">
                <text:span text:style-name="nadrukvet">afvalbrengstation</text:span>:</text:p>
                <text:section text:name="definitie_id1-3-2-2-1-3-1-3" text:style-name="definitie">
                  <text:p text:style-name="al"> de brengvoorziening voor afval waar de klant zelf de aan te bieden afvalstoffen gescheiden in de daarvoor bestemde middelen kan deponeren. Adres: Industrieweg 50, 3641 RM in Mijdrecht, ingang Ondernemingsweg; Bovenkamp 15, 1391 LA Abcoude.</text:p>
                </text:section>
              </text:section>
              <text:section text:name="definitie-item_id1-3-2-2-1-3-2" text:style-name="definitie-item">
                <text:p text:style-name="li.nr"/>
                <text:p text:style-name="term">
                <text:span text:style-name="nadrukvet">AVU</text:span>:</text:p>
                <text:section text:name="definitie_id1-3-2-2-1-3-2-3" text:style-name="definitie">
                  <text:p text:style-name="al"> Afvalverwijdering Utrecht, danwel haar rechtsopvolger.</text:p>
                </text:section>
              </text:section>
              <text:section text:name="definitie-item_id1-3-2-2-1-3-3" text:style-name="definitie-item">
                <text:p text:style-name="li.nr"/>
                <text:p text:style-name="term">
                <text:span text:style-name="nadrukvet">bedrijfsafval:</text:span>
              </text:p>
                <text:section text:name="definitie_id1-3-2-2-1-3-3-3" text:style-name="definitie">
                  <text:p text:style-name="al"> afval van bedrijven en instellingen, anders dan van huishoudens.</text:p>
                </text:section>
              </text:section>
              <text:section text:name="definitie-item_id1-3-2-2-1-3-4" text:style-name="definitie-item">
                <text:p text:style-name="li.nr"/>
                <text:p text:style-name="term">
                <text:span text:style-name="nadrukvet">huishoudelijk afval</text:span>:</text:p>
                <text:section text:name="definitie_id1-3-2-2-1-3-4-3" text:style-name="definitie">
                  <text:p text:style-name="al"> alle afvalstoffen, preparaten of andere producten, waarvan de klant zich met het oog op de verwijdering daarvan ontdoet, van plan is zich te ontdoen of moet ontdoen.</text:p>
                </text:section>
              </text:section>
              <text:section text:name="definitie-item_id1-3-2-2-1-3-5" text:style-name="definitie-item">
                <text:p text:style-name="li.nr"/>
                <text:p text:style-name="term">
                <text:span text:style-name="nadrukvet">inzamelmiddel</text:span>:</text:p>
                <text:section text:name="definitie_id1-3-2-2-1-3-5-3" text:style-name="definitie">
                  <text:p text:style-name="al"> een voor de inzameling van afvalstoffen bestemd hulp- of bewaarmiddel, zoals een minicontainer, ten behoeve van één huishouden;</text:p>
                </text:section>
              </text:section>
              <text:section text:name="definitie-item_id1-3-2-2-1-3-6" text:style-name="definitie-item">
                <text:p text:style-name="li.nr"/>
                <text:p text:style-name="term">
                <text:span text:style-name="nadrukvet">inzamelvoorziening</text:span>:</text:p>
                <text:section text:name="definitie_id1-3-2-2-1-3-6-3" text:style-name="definitie">
                  <text:p text:style-name="al"> een voor de inzameling van afvalstoffen bestemd(e) bewaarmiddel of -plaats, bijvoorbeeld een verzamelcontainer of het afvalbrengstation, ten behoeve van meerdere huishoudens.</text:p>
                </text:section>
              </text:section>
              <text:section text:name="definitie-item_id1-3-2-2-1-3-7" text:style-name="definitie-item">
                <text:p text:style-name="li.nr"/>
                <text:p text:style-name="term">
                <text:span text:style-name="nadrukvet">klant</text:span>:</text:p>
                <text:section text:name="definitie_id1-3-2-2-1-3-7-3" text:style-name="definitie">
                  <text:p text:style-name="al"> diegene die afval als eigenaar, houder of vervoerder aanbiedt en een aanslag afvalstoffenheffing ontvangt van gemeente De Ronde Venen.</text:p>
                </text:section>
              </text:section>
              <text:section text:name="definitie-item_id1-3-2-2-1-3-8" text:style-name="definitie-item">
                <text:p text:style-name="li.nr"/>
                <text:p text:style-name="term">
                <text:span text:style-name="nadrukvet">tarievenbesluit</text:span>:</text:p>
                <text:section text:name="definitie_id1-3-2-2-1-3-8-3" text:style-name="definitie">
                  <text:p text:style-name="al"> het door het college van burgemeester en wethouders van de gemeente De Ronde Venen vastgestelde besluit waarin de tarieven voor de afval-bewerking en –verwerking zijn vermeld.</text:p>
                </text:section>
              </text:section>
              <text:section text:name="definitie-item_id1-3-2-2-1-3-9" text:style-name="definitie-item">
                <text:p text:style-name="li.nr"/>
                <text:p text:style-name="term">
                <text:span text:style-name="nadrukvet">verordening</text:span>: </text:p>
                <text:section text:name="definitie_id1-3-2-2-1-3-9-3" text:style-name="definitie">
                  <text:p text:style-name="al">de Afvalstoffenverordening De Ronde Venen 2016;</text:p>
                </text:section>
              </text:section>
            </text:section>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van de verordening wordt aangewezen SUEZ Recycling Services gevestigd te Leusden en AVR/Van Gansewinkel te Eindhoven.</text:p>
              </text:list-item>
              <text:list-item text:style-override="id1-3-2-2-2-3">
                <text:number>2.</text:number>
                <text:p text:style-name="al">Als inzamelaar op grond van artikel 4, eerste lid, onder a van de verordening worden aangewezen:</text:p>
                <text:list text:style-name="id1-3-2-2-2-3-3">
                  <text:list-item text:style-override="id1-3-2-2-2-3-3-1">
                    <text:number>a.</text:number>
                    <text:p text:style-name="al">de gemeente De Ronde Venen voor de inzameling van componenten uit het huishoudelijk afval op afroep en op de afvalbrengstations;</text:p>
                  </text:list-item>
                  <text:list-item text:style-override="id1-3-2-2-2-3-3-2">
                    <text:number>b.</text:number>
                    <text:p text:style-name="al">kerken, scholen en/of verenigingen in de gemeente De Ronde Venen die via een aanwijsbesluit zijn aangewezen voor de inzameling van oud papier en karton dat afkomstig is uit huishoudens.</text:p>
                  </text:list-item>
                  <text:list-item text:style-override="id1-3-2-2-2-3-3-3">
                    <text:number>c.</text:number>
                    <text:p text:style-name="al">de detaillisten in de gemeente De Ronde Venen die daarvoor een verzoek hebben ingediend (inzameling batterijen van particulieren via Stichting Stibat);</text:p>
                  </text:list-item>
                  <text:list-item text:style-override="id1-3-2-2-2-3-3-4">
                    <text:number>d.</text:number>
                    <text:p text:style-name="al">kringloopbedrijf Kringkoop met een ontheffing voor grof huishoudelijk afval voor de inzameling van de herbruikbare fractie uit het grof huishoudelijk afval en een ontheffing voor de inzameling van textiel en elektrische en elektronische apparate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 en definities</text:p>
            <text:list text:style-name="id1-3-2-2-3-2">
              <text:list-item text:style-override="id1-3-2-2-3-2">
                <text:number> 1. </text:number>
                <text:p text:style-name="al">De volgende omschrijvingen van categorieën huishoudelijke afvalstoffen worden op grond van artikel 7, tweede lid van de verordening vastgesteld:</text:p>
                <text:list text:style-name="id1-3-2-2-3-2-3">
                  <text:list-item text:style-override="id1-3-2-2-3-2-3-1">
                    <text:number>a.</text:number>
                    <text:p text:style-name="al">
                  <text:span text:style-name="nadrukvet">afgedankte elektrische en elektronische apparatuur/e-waste: </text:span>defecte of verouderde elektrische en elektronische apparaten;</text:p>
                  </text:list-item>
                  <text:list-item text:style-override="id1-3-2-2-3-2-3-2">
                    <text:number>b.</text:number>
                    <text:p text:style-name="al">
                  <text:span text:style-name="nadrukvet">asbest en asbesthoudend materiaal</text:span>: afval waarin zich asbest bevindt;</text:p>
                  </text:list-item>
                  <text:list-item text:style-override="id1-3-2-2-3-2-3-3">
                    <text:number>c.</text:number>
                    <text:p text:style-name="al">
                  <text:span text:style-name="nadrukvet">banden</text:span>: schone banden van motoren en personenauto’s;</text:p>
                  </text:list-item>
                  <text:list-item text:style-override="id1-3-2-2-3-2-3-4">
                    <text:number>d.</text:number>
                    <text:p text:style-name="al">
                  <text:span text:style-name="nadrukvet">bouw- en sloopafval</text:span>: harde steenachtige materialen, zoals puin, gasbeton, dakpannen, serviesgoed, sloophout en isolatiematerialen;</text:p>
                  </text:list-item>
                  <text:list-item text:style-override="id1-3-2-2-3-2-3-5">
                    <text:number>e.</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doppen van flessen, kunststofflessen en kurken;</text:p>
                  </text:list-item>
                  <text:list-item text:style-override="id1-3-2-2-3-2-3-6">
                    <text:number>f.</text:number>
                    <text:p text:style-name="al">
                  <text:span text:style-name="nadrukvet">groente-, fruit- en tuinafval</text:span>: dat deel van de huishoudelijke afvalstoffen dat van organische oorsprong is, beperkt is van omvang en apart wordt ingezameld, zoals schillen en resten van groenten, fruit en aardappelen, vlees- en visresten, etensresten, eierschalen, doppen van pinda´s en noten, kaaskorsten, koffiedik en koffiefilters, theebladeren en theezakjes, snijbloemen, kamerplanten (zonder kluit), gras, stro, onkruid, bladeren, klein snoeiafval, resten van tuinplanten en kortgemaakte takken.</text:p>
                  </text:list-item>
                  <text:list-item text:style-override="id1-3-2-2-3-2-3-7">
                    <text:number>g.</text:number>
                    <text:p text:style-name="al">
                  <text:span text:style-name="nadrukvet">grof huishoudelijk afval</text:span>: volumineus of zwaar huishoudelijk afval dat door afmeting of gewicht niet in een inzamelmiddel of via een inzamelvoorziening ter inzameling kan worden aangeboden; </text:p>
                  </text:list-item>
                  <text:list-item text:style-override="id1-3-2-2-3-2-3-8">
                    <text:number>h.</text:number>
                    <text:p text:style-name="al">
                  <text:span text:style-name="nadrukvet">grof tuinafval</text:span>: plantaardige of organische afvalstoffen die door hun aard, samenstelling of omvang niet vallen onder gft-afval en vrijkomen bij de aanleg, het onderhoud of de verwijdering van particulier groen, zoals grof loofafval, snoeihout etcetera, met uitzondering van bielzen, tuinhekken en tuinschuttingen;</text:p>
                  </text:list-item>
                  <text:list-item text:style-override="id1-3-2-2-3-2-3-9">
                    <text:number>i.</text:number>
                    <text:p text:style-name="al">
                  <text:span text:style-name="nadrukvet">Harde kunststoffen</text:span>: kunststoffen zoals die bijvoorbeeld veel gebruikt worden voor speelgoed, tuinmeubilair en huishoudelijke hulpmiddelen als emmers veelal bestaand uit PVC/PE/HDPE.</text:p>
                  </text:list-item>
                  <text:list-item text:style-override="id1-3-2-2-3-2-3-10">
                    <text:number>j.</text:number>
                    <text:p text:style-name="al">
                  <text:span text:style-name="nadrukvet">herbruikbare goederen</text:span>: alle materialen die geschikt zijn voor hergebruik of op eenvoudige wijze herstelt kunnen worden.</text:p>
                  </text:list-item>
                  <text:list-item text:style-override="id1-3-2-2-3-2-3-11">
                    <text:number>k.</text:number>
                    <text:p text:style-name="al">
                  <text:span text:style-name="nadrukvet">Hout (B-hout)</text:span>: schoon hout zonder bevestigingsmaterialen of hang- en sluitwerk.</text:p>
                  </text:list-item>
                  <text:list-item text:style-override="id1-3-2-2-3-2-3-12">
                    <text:number>l.</text:number>
                    <text:p text:style-name="al">
                  <text:span text:style-name="nadrukvet">huishoudelijk restafval</text:span>: afval afkomstig uit particuliere huishoudens, dat overblijft na scheiding in andere deelstromen genoemd in artikel 7, tweede lid van de verordening.</text:p>
                  </text:list-item>
                  <text:list-item text:style-override="id1-3-2-2-3-2-3-13">
                    <text:number>m.</text:number>
                    <text:p text:style-name="al">
                  <text:span text:style-name="nadrukvet">klein chemisch afval (KCA)</text:span>: huishoudelijke afvalstoffen zoals vermeld op de KCA-lijst van www.rijksoverheid.nl;</text:p>
                  </text:list-item>
                  <text:list-item text:style-override="id1-3-2-2-3-2-3-14">
                    <text:number>n.</text:number>
                    <text:p text:style-name="al">
                  <text:span text:style-name="nadrukvet">kleine dode huisdieren</text:span>: dode dieren, die niet zijn bestemd of worden gehouden voor dierlijke of andere productie en afkomstig zijn van particulieren of worden aangeboden door reinigingsdiensten;</text:p>
                  </text:list-item>
                  <text:list-item text:style-override="id1-3-2-2-3-2-3-15">
                    <text:number>o.</text:number>
                    <text:p text:style-name="al">
                  <text:span text:style-name="nadrukvet">matrassen</text:span>: afgedankte matrassen</text:p>
                  </text:list-item>
                  <text:list-item text:style-override="id1-3-2-2-3-2-3-16">
                    <text:number>p.</text:number>
                    <text:p text:style-name="al">
                  <text:span text:style-name="nadrukvet">metaal</text:span>: producten met als belangrijkste bestanddeel ferro en non-ferro;</text:p>
                  </text:list-item>
                  <text:list-item text:style-override="id1-3-2-2-3-2-3-17">
                    <text:number>q.</text:number>
                    <text:p text:style-name="al">
                  <text:span text:style-name="nadrukvet">o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18">
                    <text:number>r.</text:number>
                    <text:p text:style-name="al">
                  <text:span text:style-name="nadrukvet">piepschuim (EPS)</text:span>: witte schuimachtige, lichte en brosse kunststof die gebruikt wordt als verpakkingsmateriaal en isolatiemateriaal.</text:p>
                  </text:list-item>
                  <text:list-item text:style-override="id1-3-2-2-3-2-3-19">
                    <text:number>s.</text:number>
                    <text:p text:style-name="al">
                  <text:span text:style-name="nadrukvet">PMD</text:span>: PMD is een afkorting voor het afval van plastic verpakkingen (zoals plastic flessen, flacons, folies en zakken), metalen verpakkingen(zoals drinkblikjes, conservenblikken en deksels) en drinkpakken (zoals van sappen en zuivel). Een volledige lijst van verpakkingen die onder deze afvalstroom vallen wordt jaarlijks gepubliceerd op de gemeentelijke website en de afval-app.</text:p>
                  </text:list-item>
                  <text:list-item text:style-override="id1-3-2-2-3-2-3-20">
                    <text:number>t.</text:number>
                    <text:p text:style-name="al">
                  <text:span text:style-name="nadrukvet">puin</text:span>: losse brokstukken die grotendeels uit stenen, van gesloopte of ingestorte gebouwen bestaan, waaronder ook toiletpotten, dakpannen, serviesgoed en bijvoorbeeld grind- en tuintegels.</text:p>
                  </text:list-item>
                  <text:list-item text:style-override="id1-3-2-2-3-2-3-21">
                    <text:number>u.</text:number>
                    <text:p text:style-name="al">
                  <text:span text:style-name="nadrukvet">textiel</text:span>: kleding, lakens, dekens, handdoeken en dergelijke, schoeisels, grote lappen stof en gordijnen die schoon zijn, niet vervuild met andere afvalfracties en niet eerder gebruikt als bijvoorbeeld poets- of verflappen;</text:p>
                  </text:list-item>
                  <text:list-item text:style-override="id1-3-2-2-3-2-3-22">
                    <text:number>v.</text:number>
                    <text:p text:style-name="al">
                  <text:span text:style-name="nadrukvet">vlakglas</text:span>: spiegelglas en vensterglas, gehard glas maar geen autoruiten en hittebestendig glas.</text:p>
                  </text:list-item>
                  <text:list-item text:style-override="id1-3-2-2-3-2-3-23">
                    <text:number>w.</text:number>
                    <text:p text:style-name="al">
                  <text:span text:style-name="nadrukvet">verduurzaamd hout (C-hout)</text:span>: hout dat is geïmpregneerd, te herkennen aan de groene of bruine kleur, zoals bielzen of tuinhout;</text:p>
                  </text:list-item>
                  <text:list-item text:style-override="id1-3-2-2-3-2-3-24">
                    <text:number>x.</text:number>
                    <text:p text:style-name="al">
                  <text:span text:style-name="nadrukvet">tapijt</text:span>: vloerbedekking van textiel, vrij van rubber of bitumen;</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text:p>
            <text:p text:style-name="al">Op grond van artikel 10, eerste lid, onder a van de verordening worden de volgende inzamelmiddelen en inzamelvoorzieningen aangewezen:</text:p>
            <text:list text:style-name="id1-3-2-2-4-3">
              <text:list-item text:style-override="id1-3-2-2-4-3-1">
                <text:number>a.</text:number>
                <text:p text:style-name="al">
                <text:span text:style-name="nadrukvet">afgedankte elektrische en elektronische apparatuur/e</text:span>
                <text:span text:style-name="nadrukvet"> -</text:span>
                <text:span text:style-name="nadrukvet"> waste: </text:span>afvalbrengstation, kringloopbedrijf en detaillist</text:p>
              </text:list-item>
              <text:list-item text:style-override="id1-3-2-2-4-3-2">
                <text:number>b.</text:number>
                <text:p text:style-name="al">
                <text:span text:style-name="nadrukvet">asbest en asbesthoudend materiaal: </text:span>afvalbrengstation</text:p>
              </text:list-item>
              <text:list-item text:style-override="id1-3-2-2-4-3-3">
                <text:number>c.</text:number>
                <text:p text:style-name="al">
                <text:span text:style-name="nadrukvet">banden: </text:span>afvalbrengstation</text:p>
              </text:list-item>
              <text:list-item text:style-override="id1-3-2-2-4-3-4">
                <text:number>d.</text:number>
                <text:p text:style-name="al">
                <text:span text:style-name="nadrukvet">bouw- en sloopafval: </text:span>afvalbrengstation</text:p>
              </text:list-item>
              <text:list-item text:style-override="id1-3-2-2-4-3-5">
                <text:number>e.</text:number>
                <text:p text:style-name="al">
                <text:span text:style-name="nadrukvet">glas: </text:span>glasbakken, afvalbrengstation</text:p>
              </text:list-item>
              <text:list-item text:style-override="id1-3-2-2-4-3-6">
                <text:number>f.</text:number>
                <text:p text:style-name="al">
                <text:span text:style-name="nadrukvet">groente-, fruit- en tuinafval: </text:span>minicontainer, verzamelcontainer</text:p>
              </text:list-item>
              <text:list-item text:style-override="id1-3-2-2-4-3-7">
                <text:number>g.</text:number>
                <text:p text:style-name="al">
                <text:span text:style-name="nadrukvet">grof huishoudelijk afval: </text:span>afvalbrengstation, ophaaldienst op afroep</text:p>
              </text:list-item>
              <text:list-item text:style-override="id1-3-2-2-4-3-8">
                <text:number>h.</text:number>
                <text:p text:style-name="al">
                <text:span text:style-name="nadrukvet">grof tuinafval: </text:span>takkendagen, afvalbrengstation, ophaaldienst op afroep</text:p>
              </text:list-item>
              <text:list-item text:style-override="id1-3-2-2-4-3-9">
                <text:number>i.</text:number>
                <text:p text:style-name="al">
                <text:span text:style-name="nadrukvet">harde kunststoffen: </text:span>afvalbrengstation</text:p>
              </text:list-item>
              <text:list-item text:style-override="id1-3-2-2-4-3-10">
                <text:number>j.</text:number>
                <text:p text:style-name="al">
                <text:span text:style-name="nadrukvet">herbruikbare goederen: </text:span>afvalbrengstation, kringloopbedrijf</text:p>
              </text:list-item>
              <text:list-item text:style-override="id1-3-2-2-4-3-11">
                <text:number>k.</text:number>
                <text:p text:style-name="al">
                <text:span text:style-name="nadrukvet">hout: </text:span>afvalbrengstation, ophaaldienst op afroep</text:p>
              </text:list-item>
              <text:list-item text:style-override="id1-3-2-2-4-3-12">
                <text:number>l.</text:number>
                <text:p text:style-name="al">
                <text:span text:style-name="nadrukvet">klein chemisch afval (KCA): </text:span>afvalbrengstation</text:p>
              </text:list-item>
              <text:list-item text:style-override="id1-3-2-2-4-3-13">
                <text:number>m.</text:number>
                <text:p text:style-name="al">
                <text:span text:style-name="nadrukvet">kleine dode huisdieren: </text:span>afvalbrengstation, ophaaldienst op afroep</text:p>
              </text:list-item>
              <text:list-item text:style-override="id1-3-2-2-4-3-14">
                <text:number>n.</text:number>
                <text:p text:style-name="al">
                <text:span text:style-name="nadrukvet">matrassen: </text:span>afvalbrengstation</text:p>
              </text:list-item>
              <text:list-item text:style-override="id1-3-2-2-4-3-15">
                <text:number>o.</text:number>
                <text:p text:style-name="al">
                <text:span text:style-name="nadrukvet">metaal: </text:span>afvalbrengstation, ophaaldienst op afroep</text:p>
              </text:list-item>
              <text:list-item text:style-override="id1-3-2-2-4-3-16">
                <text:number>p.</text:number>
                <text:p text:style-name="al">
                <text:span text:style-name="nadrukvet">oud papier en karton: </text:span>minicontainer, afvalbrengstation, scholen, kerken, verenigingen zoals bedoeld in artikel 2, tweede lid, onder b</text:p>
              </text:list-item>
              <text:list-item text:style-override="id1-3-2-2-4-3-17">
                <text:number>q.</text:number>
                <text:p text:style-name="al">
                <text:span text:style-name="nadrukvet">piepschuim</text:span>: afvalbrengstation</text:p>
              </text:list-item>
              <text:list-item text:style-override="id1-3-2-2-4-3-18">
                <text:number>r.</text:number>
                <text:p text:style-name="al">
                <text:span text:style-name="nadrukvet">PMD: </text:span>speciale plastic zak, afvalbrengstation</text:p>
              </text:list-item>
              <text:list-item text:style-override="id1-3-2-2-4-3-19">
                <text:number>s.</text:number>
                <text:p text:style-name="al">
                <text:span text:style-name="nadrukvet">puin: </text:span>afvalbrengstation</text:p>
              </text:list-item>
              <text:list-item text:style-override="id1-3-2-2-4-3-20">
                <text:number>t.</text:number>
                <text:p text:style-name="al">
                <text:span text:style-name="nadrukvet">restafval: </text:span>minicontainer, verzamelcontainer of afvalbrengstation</text:p>
              </text:list-item>
              <text:list-item text:style-override="id1-3-2-2-4-3-21">
                <text:number>u.</text:number>
                <text:p text:style-name="al">
                <text:span text:style-name="nadrukvet">tapijt: </text:span>afvalbrengstation, ophaaldienst op afroep</text:p>
              </text:list-item>
              <text:list-item text:style-override="id1-3-2-2-4-3-22">
                <text:number>v.</text:number>
                <text:p text:style-name="al">
                <text:span text:style-name="nadrukvet">textiel</text:span>: kledingcontainer, afvalbrengstation, kringloopbedrijf Kringkoop, Sam’s kledingactie (Mijdrechtse Dwarsweg Wilnis), DMW RECO (Hoogstraat Abcoude) en Stichting Mensen in Nood.</text:p>
              </text:list-item>
              <text:list-item text:style-override="id1-3-2-2-4-3-23">
                <text:number>w.</text:number>
                <text:p text:style-name="al">
                <text:span text:style-name="nadrukvet">verduurzaamd hout: </text:span>afvalbrengstation, ophaaldienst op afroep</text:p>
              </text:list-item>
              <text:list-item text:style-override="id1-3-2-2-4-3-24">
                <text:number>x.</text:number>
                <text:p text:style-name="al">
                <text:span text:style-name="nadrukvet">vlakglas: </text:span>afvalbrengstation</text:p>
              </text:list-item>
            </text:list>
          </text:section>
          <text:section text:name="artikel_id1-3-2-2-5" text:style-name="artikel">
            <text:p text:style-name="artikel_kop_titel"><text:span text:style-name="artikel_kop_label">Artikel</text:span> <text:span text:style-name="artikel_kop_nr">5</text:span> Uitzondering inzameling</text:p>
            <text:p text:style-name="al">Gelet op artikel 8, tweede lid van de verordening wordt geen huishoudelijk afval ingezameld op de volgende recreatieparken:</text:p>
            <text:list text:style-name="id1-3-2-2-5-3">
              <text:list-item text:style-override="id1-3-2-2-5-3-1">
                <text:number>•</text:number>
                <text:p text:style-name="al">Arkenpark Mur, Vinkeveen</text:p>
              </text:list-item>
              <text:list-item text:style-override="id1-3-2-2-5-3-2">
                <text:number>•</text:number>
                <text:p text:style-name="al">Watersportcentrum Proosdij, Vinkeveen</text:p>
              </text:list-item>
              <text:list-item text:style-override="id1-3-2-2-5-3-3">
                <text:number>•</text:number>
                <text:p text:style-name="al">Montana residence, Mijdrecht</text:p>
              </text:list-item>
              <text:list-item text:style-override="id1-3-2-2-5-3-4">
                <text:number>•</text:number>
                <text:p text:style-name="al">Eilinzon, Vinkeveen</text:p>
              </text:list-item>
              <text:list-item text:style-override="id1-3-2-2-5-3-5">
                <text:number>•</text:number>
                <text:p text:style-name="al">Jachthaven Omtzigt b.v., Vinkeveen</text:p>
              </text:list-item>
              <text:list-item text:style-override="id1-3-2-2-5-3-6">
                <text:number>•</text:number>
                <text:p text:style-name="al">Caravanpark Achterbos, Vinkeveen</text:p>
              </text:list-item>
              <text:list-item text:style-override="id1-3-2-2-5-3-7">
                <text:number>•</text:number>
                <text:p text:style-name="al">Recreatiecentrum Kromme Mijdrecht b.v., Mijdrecht</text:p>
              </text:list-item>
              <text:list-item text:style-override="id1-3-2-2-5-3-8">
                <text:number>•</text:number>
                <text:p text:style-name="al">Camping de Tachtig Morgen, Vinkeveen</text:p>
              </text:list-item>
              <text:list-item text:style-override="id1-3-2-2-5-3-9">
                <text:number>•</text:number>
                <text:p text:style-name="al">Recreatiepark Zonneweide, Vinkeveen</text:p>
              </text:list-item>
              <text:list-item text:style-override="id1-3-2-2-5-3-10">
                <text:number>•</text:number>
                <text:p text:style-name="al">Buitenborgh, Vinkevee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eerste lid van de verordening stelt het college de volgende regels voor het gebruik van de van gemeentewege verstrekte inzamelmiddelen vast:</text:p>
                <text:list text:style-name="id1-3-2-2-6-2-3">
                  <text:list-item text:style-override="id1-3-2-2-6-2-3-1">
                    <text:number>a.</text:number>
                    <text:p text:style-name="al">het beheer van de inzamelmiddelen die in bruikleen zijn verstrekt door of namens de gemeente, berust bij de gemeente De Ronde Venen;</text:p>
                  </text:list-item>
                  <text:list-item text:style-override="id1-3-2-2-6-2-3-2">
                    <text:number>b.</text:number>
                    <text:p text:style-name="al">de gemeente is bevoegd om de container te voorzien van een sticker of chip waarop staat vermeld: een barcode, de afvalstroom waarvoor de container is bestemd, het volume van de container, een postcode, een plaatsnaam, een straatnaam en een huisnummer.</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het KCC van gemeente De Ronde Venen te wenden als bij een verhuizing blijkt dat er geen of een kapot inzamelmiddel aanwezig is. </text:p>
                  </text:list-item>
                  <text:list-item text:style-override="id1-3-2-2-6-2-3-5">
                    <text:number>e.</text:number>
                    <text:p text:style-name="al">de inzamelmiddelen blijven eigendom van de gemeente en worden bij normale slijtage voor haar rekening technisch onderhouden;</text:p>
                  </text:list-item>
                  <text:list-item text:style-override="id1-3-2-2-6-2-3-6">
                    <text:number>f.</text:number>
                    <text:p text:style-name="al">de gebruiker is verantwoordelijk voor het gebruik en het onderhoud van de in bruikleen ontvangen inzamelmiddelen als ware deze zijn eigendom;</text:p>
                  </text:list-item>
                  <text:list-item text:style-override="id1-3-2-2-6-2-3-7">
                    <text:number>g.</text:number>
                    <text:p text:style-name="al">voor het beschadigen of het verdwijnen van een door of namens de gemeente verstrekt inzamelmiddel is de gebruiker aansprakelijk, tenzij de gebruiker via een aangifte bij de politie kan aantonen dat het één of ander buiten zijn schuld is geschied;</text:p>
                  </text:list-item>
                  <text:list-item text:style-override="id1-3-2-2-6-2-3-8">
                    <text:number>h.</text:number>
                    <text:p text:style-name="al">de verstrekte inzamelmiddelen voor rest-, gft-afval en papier mogen alleen worden gereinigd met water;</text:p>
                  </text:list-item>
                  <text:list-item text:style-override="id1-3-2-2-6-2-3-9">
                    <text:number>i.</text:number>
                    <text:p text:style-name="al">ter voorkoming van maden kunnen in een warme periode vlees- en visrestenworden gedeponeerd in de container die het eerst voor lediging in aanmerking komt.</text:p>
                  </text:list-item>
                </text:list>
              </text:list-item>
              <text:list-item text:style-override="id1-3-2-2-6-3">
                <text:number>2.</text:number>
                <text:p text:style-name="al">Krachtens artikel 10 van de verordening stelt het college de volgende regels omtrent de plaats en de wijze waarop huishoudelijke afvalstoffen moeten worden aangeboden vast:</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Bij het ontbreken van een voetpad dient het inzamelmiddel te worden geplaatst aan de kant van de openbare weg. Indien er een inzamel- of clusterplaats is aangewezen, dienen de containers te worden geplaatst op de inzamel- of clusterplaats. Aanwijzingen van de inzameldienst en de gemeente dienen te worden opgevolgd;</text:p>
                  </text:list-item>
                  <text:list-item text:style-override="id1-3-2-2-6-3-3-2">
                    <text:number>b.</text:number>
                    <text:p text:style-name="al">inzamelmiddelen dienen goed gesloten te zijn en inzamelvoorziening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er mogen geen hete stoffen in de container worden gedeponeerd of gegoten;</text:p>
                  </text:list-item>
                  <text:list-item text:style-override="id1-3-2-2-6-3-3-5">
                    <text:number>e.</text:number>
                    <text:p text:style-name="al">er mag geen afval naast de container worden geplaatst;</text:p>
                  </text:list-item>
                  <text:list-item text:style-override="id1-3-2-2-6-3-3-6">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7">
                    <text:number>g.</text:number>
                    <text:p text:style-name="al">het gewicht van de hoeveelheid afvalstoffen en het eigen gewicht van de ter lediging aangeboden minicontainer mag in zijn totaliteit niet zwaarder zijn dan 60 kilogram;</text:p>
                  </text:list-item>
                  <text:list-item text:style-override="id1-3-2-2-6-3-3-8">
                    <text:number>h.</text:number>
                    <text:p text:style-name="al">klein chemisch afval mag om veiligheidsredenen niet aan de openbare weg worden aangeboden, maar moet persoonlijk worden overhandigd bij het afvalbrengstation;</text:p>
                  </text:list-item>
                </text:list>
              </text:list-item>
              <text:list-item text:style-override="id1-3-2-2-6-4">
                <text:number>3.</text:number>
                <text:p text:style-name="al">Huishoudelijke afvalstoffen mogen niet op een dusdanige wijze worden aangeboden waardoor schade kan ontstaan aan het inzamelmiddel of aan derden ofaan personen die met de inzameling belast zijn of op zodanige wijze datverkeersdeelnemers zich kunnen verwonden.</text:p>
              </text:list-item>
              <text:list-item text:style-override="id1-3-2-2-6-5">
                <text:number>4.</text:number>
                <text:p text:style-name="al">Grof huishoudelijk afval, grof tuinafval en grote elektrische en elektronische apparaten kunnen zonder inzamelmiddel maar wel gescheiden ter inzameling worden aangeboden.</text:p>
              </text:list-item>
              <text:list-item text:style-override="id1-3-2-2-6-6">
                <text:number>5.</text:number>
                <text:p text:style-name="al">Aanbiedingsvoorwaarden afvalbrengstation:</text:p>
                <text:list text:style-name="id1-3-2-2-6-6-3">
                  <text:list-item text:style-override="id1-3-2-2-6-6-3-1">
                    <text:number>a.</text:number>
                    <text:p text:style-name="al">de klant dient zich bij het betreden van het afvalbrengstation onmiddellijk te melden bij het personeel van het afvalbrengstation.</text:p>
                  </text:list-item>
                  <text:list-item text:style-override="id1-3-2-2-6-6-3-2">
                    <text:number>b.</text:number>
                    <text:p text:style-name="al">het personeel geeft aan waar het afval moet worden gedeponeerd in de containers. De aanwijzing naar soort en eindbestemming is aangegeven bij de container op het afvalbrengstation.</text:p>
                  </text:list-item>
                  <text:list-item text:style-override="id1-3-2-2-6-6-3-3">
                    <text:number>c.</text:number>
                    <text:p text:style-name="al">als het personeel pas tijdens of na het storten vaststelt dat het afval niet voldoet aan de voorwaarden, wordt het alsnog niet geaccepteerd en moet het worden teruggeladen.</text:p>
                  </text:list-item>
                  <text:list-item text:style-override="id1-3-2-2-6-6-3-4">
                    <text:number>d.</text:number>
                    <text:p text:style-name="al">de omschrijving van afvalstoffen naar soort en de bijbehorende tarieven is verkrijgbaar bij de gemeente De Ronde Venen.</text:p>
                  </text:list-item>
                  <text:list-item text:style-override="id1-3-2-2-6-6-3-5">
                    <text:number>e.</text:number>
                    <text:p text:style-name="al">voor het aanbieden van grote hoeveelheden afval van dezelfde soort, afwijkend van wat regulier in een huishouden vrijkomt, dient van tevoren overleg te worden gepleegd. Indien de soort en hoeveelheid van het afval daartoe aanleiding geeft, is de gemeente De Ronde Venen bevoegd, de aan te bieden hoeveelheid te beperken, c.q. te weigeren.</text:p>
                  </text:list-item>
                  <text:list-item text:style-override="id1-3-2-2-6-6-3-6">
                    <text:number>f.</text:number>
                    <text:p text:style-name="al">gescheiden aanleveren is verplicht. Als de klant zich meldt met meer dan de toegestane hoeveelheid afval dan mag deze niet lossen. De klant krijgt een tweede kans door zich alsnog te melden met de toegestane hoeveelheid welke omschreven is in artikel 7. </text:p>
                  </text:list-item>
                  <text:list-item text:style-override="id1-3-2-2-6-6-3-7">
                    <text:number>g.</text:number>
                    <text:p text:style-name="al">de ontdoener van afvalstoffen moet zich bij of op het afvalbrengstation kunnen legitimeren.</text:p>
                  </text:list-item>
                  <text:list-item text:style-override="id1-3-2-2-6-6-3-8">
                    <text:number>h.</text:number>
                    <text:p text:style-name="al">Betreden van het afvalbrengstation gebeurt op eigen risico.</text:p>
                  </text:list-item>
                </text:list>
              </text:list-item>
            </text:list>
          </text:section>
          <text:section text:name="artikel_id1-3-2-2-7" text:style-name="artikel">
            <text:p text:style-name="artikel_kop_titel"><text:span text:style-name="artikel_kop_label">Artikel</text:span> <text:span text:style-name="artikel_kop_nr">7.</text:span> Acceptatievoorwaarden van huishoudelijke afvalstoffen</text:p>
            <text:list text:style-name="id1-3-2-2-7-2">
              <text:list-item text:style-override="id1-3-2-2-7-2">
                <text:number>1.</text:number>
                <text:p text:style-name="al">Alleen afval dat de gemeente De Ronde Venen op grond van de milieuvergunning of overheidstoestemming mag accepteren, mag door een klant worden aangeboden. Het betreft:</text:p>
                <text:list text:style-name="id1-3-2-2-7-2-3">
                  <text:list-item text:style-override="id1-3-2-2-7-2-3-1">
                    <text:number>a.</text:number>
                    <text:p text:style-name="al">
                  <text:span text:style-name="nadrukvet">asbest en asbesthoudend materiaal</text:span>:</text:p>
                    <text:p text:style-name="al"> klein huishoudelijk asbesthoudend materiaal zoals een bloembak of vlamverdeler wordt aangeboden in een niet-luchtdoorlatend (en dicht getaped) doorzichtig dubbel plastic van tenminste 0,02 mm dikte en voorzien van een asbestetiket;</text:p>
                    <text:list text:style-name="id1-3-2-2-7-2-3-1-4">
                      <text:list-item text:style-override="id1-3-2-2-7-2-3-1-4-1">
                        <text:number>•</text:number>
                        <text:p text:style-name="al">asbesthoudend grof huishoudelijk afval, vinyl vloerbedekking: Dit afval dient gemeld te worden bij afdeling Vergunningverlening, Toezicht en Handhaving (VTH) van de gemeente. Op grond van de verstrekte informatie, mogelijk gevolgd door een bezoek van een medewerker van VTH, kan de inwoner een Mededeling onder voorschrift krijgen. Dit wil zeggen dat een inwoner het zelf mag verwijderen, alléén onder strikte voorschriften. Aanbieden in een niet-luchtdoorlatend(en dicht getaped) doorzichtig dubbel plastic van ten minste 0,02 mm dikte en voorzien van een asbest etiket. Met het tonen van de Mededeling onder voorschriften kan dit asbest worden aangeboden op het afvalbrengstation;</text:p>
                      </text:list-item>
                      <text:list-item text:style-override="id1-3-2-2-7-2-3-1-4-2">
                        <text:number>•</text:number>
                        <text:p text:style-name="al">asbesthoudend afval: Een inwonermag uit zijn woning, maximaal 35 m² geschroefd asbest plaatmateriaal of los liggende asbesthoudende vloerbedekking éénmalig zelf verwijderen en op de gemeentewerf aanbieden, mits voldaan wordt aan de volgende voorwaarden. Men dient het verwijderen vooraf te melden bij de afdeling VTHvan de gemeente. Op grond van de verstrekte informatie, mogelijk gevolgd door een bezoek van een medewerker van VTH, kan een inwoner een Mededeling onder voorschrift krijgen. Dit wil zeggen dat de inwoner het zelf mag verwijderen, alléén onder strikte voorschriften. Aanbieden in een niet-luchtdoorlatend(en dicht getaped) doorzichtig dubbel plastic van ten minste 0,02 mm dikte en voorzien van een asbest etiket. Met het tonen van de Mededeling onder voorschriften kan dit asbest, op afspraak met de beheerder van het afvalbrengstation, op vertoon van de beschikking aangeboden worden op het afvalbrengstation. </text:p>
                      </text:list-item>
                    </text:list>
                  </text:list-item>
                  <text:list-item text:style-override="id1-3-2-2-7-2-3-2">
                    <text:number>b.</text:number>
                    <text:p text:style-name="al">
                  <text:span text:style-name="nadrukvet">banden</text:span>: banden van personenauto’s en motoren, maximaal vier stuks per kalenderjaar;</text:p>
                  </text:list-item>
                  <text:list-item text:style-override="id1-3-2-2-7-2-3-3">
                    <text:number>c.</text:number>
                    <text:p text:style-name="al">
                  <text:span text:style-name="nadrukvet">bouw- en sloopafval</text:span>: per kalenderweek mag maximaal 0,5 m3 worden aangeboden. </text:p>
                  </text:list-item>
                  <text:list-item text:style-override="id1-3-2-2-7-2-3-4">
                    <text:number>d.</text:number>
                    <text:p text:style-name="al">
                  <text:span text:style-name="nadrukvet">glas</text:span>: glas moet worden gesorteerd op de kleuren bruin, groen en wit.</text:p>
                  </text:list-item>
                  <text:list-item text:style-override="id1-3-2-2-7-2-3-5">
                    <text:number>e.</text:number>
                    <text:p text:style-name="al">
                  <text:span text:style-name="nadrukvet">groente-, fruit- en tuinafval</text:span>: GFT van huishoudens wordt tweewekelijks huis-aan-huis ingezameld. De inzameldagen staan vermeld op de afvalkalender. </text:p>
                  </text:list-item>
                  <text:list-item text:style-override="id1-3-2-2-7-2-3-6">
                    <text:number>f.</text:number>
                    <text:p text:style-name="al">
                  <text:span text:style-name="nadrukvet">grof huishoudelijk afval</text:span>: op het afvalbrengstation mag per kalenderweek maximaal 1,0 m3 worden aangeboden. Grof huishoudelijk afval kan ook na telefonische melding via het klantcontactcentrum tegen betaling van 25 aan huis ter inzameling worden aangeboden. Het grof huishoudelijk afval dient zodanig te zijn verpakt of gebundeld dat het niet uit elkaar kan vallen en/of wegwaaien. De stukken mogen niet zwaarder zijn dan 25 kilo. Per inzameling mag niet meer dan 1,0 m3 per perceel worden aangeboden. Het grof huishoudelijk afval dient op de afgesproken dag en tijd op een voor het inzamelmaterieel goed bereikbare plaats bij de woning klaar te staan. </text:p>
                  </text:list-item>
                  <text:list-item text:style-override="id1-3-2-2-7-2-3-7">
                    <text:number>g.</text:number>
                    <text:p text:style-name="al">
                  <text:span text:style-name="nadrukvet">grof tuinafval</text:span>: grof tuinafval kan tegen betaling van 25,00 na telefonische melding via het klantcontactcentrum aan huis opgehaald worden. Het grof tuinafval dient zodanig verpakt of gebundeld te zijn dat het niet uit elkaar kan vallen en/of wegwaaien. De stukken mogen niet langer zijn dan 1,5 meter en niet breder zijn dan 1 meter. De bundel mag niet zwaarder zijn dan 25 kilo. Per inzameling mag niet meer dan 2,5 m3 per perceel worden aangeboden. Het grof tuinafval dient op de afgesproken dag en tijd op een voor het inzamelmaterieel goed bereikbare plaats bij de woning klaar te staan.</text:p>
                  </text:list-item>
                  <text:list-item text:style-override="id1-3-2-2-7-2-3-8">
                    <text:number>h.</text:number>
                    <text:p text:style-name="al">
                  <text:span text:style-name="nadrukvet">hout</text:span>: per kalenderweek mag maximaal 0,5 m3 worden aangeboden. Het hout dient zo schoon mogelijk aangeboden te worden, zonder bevestigingsmaterialen of hang- en sluitwerk.</text:p>
                  </text:list-item>
                  <text:list-item text:style-override="id1-3-2-2-7-2-3-9">
                    <text:number>i.</text:number>
                    <text:p text:style-name="al">
                  <text:span text:style-name="nadrukvet">klein chemisch afval (KCA</text:span>
                  <text:span text:style-name="nadrukvet">)</text:span>
                </text:p>
                  </text:list-item>
                  <text:list-item text:style-override="id1-3-2-2-7-2-3-10">
                    <text:number>j.</text:number>
                    <text:p text:style-name="al">
                  <text:span text:style-name="nadrukvet">metaal</text:span>: Metaal moet zo zuiver mogelijk worden aangeboden. Ander afval, zoals hout en plastic, moeten, als dit mogelijk is, worden verwijderd van het metaal.</text:p>
                  </text:list-item>
                  <text:list-item text:style-override="id1-3-2-2-7-2-3-11">
                    <text:number>k.</text:number>
                    <text:p text:style-name="al">
                  <text:span text:style-name="nadrukvet">oud papier en karton</text:span>: oud papier en karton wordt elke vier weken aan huis ingezameld. De inzameldagen staan vermeld op de afvalkalender.</text:p>
                  </text:list-item>
                  <text:list-item text:style-override="id1-3-2-2-7-2-3-12">
                    <text:number>l.</text:number>
                    <text:p text:style-name="al">
                  <text:span text:style-name="nadrukvet">PMD</text:span>: samengestelde materialen zoals chipszakken en kauwgomstrips mogen niet in de plastic zak, net zomin als verpakkingen die chemicaliënresten bevatten, zoals lijm- en verfverpakkingen. De inzameldagen staan vermeld op de afvalkalender.</text:p>
                  </text:list-item>
                  <text:list-item text:style-override="id1-3-2-2-7-2-3-13">
                    <text:number>m.</text:number>
                    <text:p text:style-name="al">
                  <text:span text:style-name="nadrukvet">puin</text:span>: per kalenderweek mag maximaal 0,5 m3 worden aangeboden.</text:p>
                  </text:list-item>
                  <text:list-item text:style-override="id1-3-2-2-7-2-3-14">
                    <text:number>n.</text:number>
                    <text:p text:style-name="al">
                  <text:span text:style-name="nadrukvet">restafval</text:span>: restafval wordt tweewekelijks huis-aan-huis ingezameld. De inzameldagen staan vermeld op de afvalkalender.</text:p>
                  </text:list-item>
                  <text:list-item text:style-override="id1-3-2-2-7-2-3-15">
                    <text:number>o.</text:number>
                    <text:p text:style-name="al">
                  <text:span text:style-name="nadrukvet">textiel</text:span>: textiel mag niet vervuild zijn met andere afvalfracties en niet eerder gebruikt als bijvoorbeeld poets- of verflappen. </text:p>
                  </text:list-item>
                  <text:list-item text:style-override="id1-3-2-2-7-2-3-16">
                    <text:number>p.</text:number>
                    <text:p text:style-name="al">
                  <text:span text:style-name="nadrukvet">vlakglas</text:span>: vlakglas wordt apart ingezameld omdat het een ander smeltpunt heeft dan verpakkingsglas. Er staat een speciale glasbak voor vlakglas op het afvalbrengstation. </text:p>
                  </text:list-item>
                  <text:list-item text:style-override="id1-3-2-2-7-2-3-17">
                    <text:number>q.</text:number>
                    <text:p text:style-name="al">
                  <text:span text:style-name="nadrukvet">verduurzaamd hout</text:span>: per kalenderweek mag maximaal 0,5 m3 worden aangeboden. Van bielzen mag maximaal 15 strekkende meters worden aangeboden. Tuinhekjes en tuinschermen worden niet opgehaald.</text:p>
                  </text:list-item>
                </text:list>
              </text:list-item>
              <text:list-item text:style-override="id1-3-2-2-7-3">
                <text:number>2.</text:number>
                <text:p text:style-name="al">Het college beslist, met inachtneming van het bepaalde in dit reglement en het tarievenbesluit, of afval ook daadwerkelijk wordt geaccepteerd. Het college kan nadere eisen stellen aan de acceptatie van het afval voor wat betreft de samenstelling en de hoedanigheid.</text:p>
              </text:list-item>
              <text:list-item text:style-override="id1-3-2-2-7-4">
                <text:number>3.</text:number>
                <text:p text:style-name="al">Van acceptatie is sprake wanneer het aangeboden afval, na controle, in de daarvoor bestemde container is gedeponeerd.</text:p>
              </text:list-item>
              <text:list-item text:style-override="id1-3-2-2-7-5">
                <text:number>4.</text:number>
                <text:p text:style-name="al">Niet mag worden aangeboden: afval,</text:p>
                <text:list text:style-name="id1-3-2-2-7-5-3">
                  <text:list-item text:style-override="id1-3-2-2-7-5-3-1">
                    <text:number>•</text:number>
                    <text:p text:style-name="al">dat een vlampunt heeft lager dan 100 graden Celsius;</text:p>
                  </text:list-item>
                  <text:list-item text:style-override="id1-3-2-2-7-5-3-2">
                    <text:number>•</text:number>
                    <text:p text:style-name="al">drukhouders, zoals gastanks;</text:p>
                  </text:list-item>
                  <text:list-item text:style-override="id1-3-2-2-7-5-3-3">
                    <text:number>•</text:number>
                    <text:p text:style-name="al">vallend onder de kernenergiewet (rookmelders);</text:p>
                  </text:list-item>
                  <text:list-item text:style-override="id1-3-2-2-7-5-3-4">
                    <text:number>•</text:number>
                    <text:p text:style-name="al">dat stankoverlast veroorzaakt;</text:p>
                  </text:list-item>
                  <text:list-item text:style-override="id1-3-2-2-7-5-3-5">
                    <text:number>•</text:number>
                    <text:p text:style-name="al">autowrakken en onderdelen;</text:p>
                  </text:list-item>
                  <text:list-item text:style-override="id1-3-2-2-7-5-3-6">
                    <text:number>•</text:number>
                    <text:p text:style-name="al">zand en grond;</text:p>
                  </text:list-item>
                  <text:list-item text:style-override="id1-3-2-2-7-5-3-7">
                    <text:number>•</text:number>
                    <text:p text:style-name="al">asbesthoudend afval, golfplaten met een oppervlakte van meer dan 35 m2. Dit moet gemeld worden bij de afdeling VTH van de Gemeente. Na een bezoek van een medewerker van VTH, kan de inwoner een Sloopvergunning krijgen. Dit wil zeggen dat het door een gecertificeerd bedrijf, kosten opdrachtgever, verwijderd dient te worden. Het gecertificeerde bedrijf dient het asbest volgens de regels te verpakken, kosten opdrachtgever. Voornoemd bedrijf dient het asbest af te voeren naar een daarvoor aangewezen stortplaats. De kosten worden betaald door de opdrachtgever. Dit kan niet naar het afvalbrengstation gebracht worden.</text:p>
                  </text:list-item>
                </text:list>
              </text:list-item>
              <text:list-item text:style-override="id1-3-2-2-7-6">
                <text:number>5.</text:number>
                <text:p text:style-name="al">Afvalstoffen die gescheiden aangeboden worden moeten met het oog op hergebruik gescheiden worden gestort en opgeslagen in de daarvoor bestemde containers.</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list text:style-name="id1-3-2-2-8-2">
              <text:list-item text:style-override="id1-3-2-2-8-2">
                <text:number> 1. </text:number>
                <text:p text:style-name="al">Het college stelt de volgende regels vast op grond van artikel 9, van de verordening:</text:p>
                <text:list text:style-name="id1-3-2-2-8-2-3">
                  <text:list-item text:style-override="id1-3-2-2-8-2-3-1">
                    <text:number>a.</text:number>
                    <text:p text:style-name="al">inzamelmiddelen worden aangeboden aan de openbare weg op de vastgestelde inzameldag voor 7.30 uur;</text:p>
                  </text:list-item>
                  <text:list-item text:style-override="id1-3-2-2-8-2-3-2">
                    <text:number>b.</text:number>
                    <text:p text:style-name="al">de inzamelmiddelen worden zo spoedig mogelijk verwijderd na lediging door de inzameldienst, doch uiterlijk aan het einde van de vastgestelde inzameldag;</text:p>
                  </text:list-item>
                  <text:list-item text:style-override="id1-3-2-2-8-2-3-3">
                    <text:number>c.</text:number>
                    <text:p text:style-name="al">grof huishoudelijk afval, grof tuinafval en grote elektrische en elektronische apparatuur worden op afroep ingezameld. Deze categorieën worden aangeboden op het tijdstip dat is afgesproken;</text:p>
                  </text:list-item>
                  <text:list-item text:style-override="id1-3-2-2-8-2-3-4">
                    <text:number>d.</text:number>
                    <text:p text:style-name="al">in verband met geluidhinder worden glasbakken alleen tussen 7.00 en 20.00 uur gebruikt.</text:p>
                  </text:list-item>
                </text:list>
              </text:list-item>
              <text:list-item text:style-override="id1-3-2-2-8-3">
                <text:number> 2. </text:number>
                <text:p text:style-name="al">Toegang tot het afvalbrengstation Mijdrecht: het afgeven van afvalstoffen kan alleen geschieden tijdens de openingstijden van het afvalbrengstation. Openingstijden: maandag, dinsdag, woensdag, donderdag en zaterdag: van 9:00-12:00 uur en van 12.30-16.00 uur en vrijdag: van 9.00-12.00 uur. </text:p>
              </text:list-item>
              <text:list-item text:style-override="id1-3-2-2-8-4">
                <text:number> 3. </text:number>
                <text:p text:style-name="al">Toegang tot het afvalbrengstation Abcoude: het afgeven van afvalstoffen kan alleen geschieden tijdens de openingstijden van het afvalbrengstation. Openingstijden: woensdag: van 13.00-15.00 uur en zaterdag: van 13.00-16.00 uur. Het afvalbrengstation is gesloten op zon- en feestdagen en op zaterdag tijdens de Abcouder feestweek.</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De Ronde Venen voor de duur van de werkzaamheden tijdelijke inzamelplaatsen worden aangewezen.</text:p>
          </text:section>
          <text:section text:name="artikel_id1-3-2-2-10" text:style-name="artikel">
            <text:p text:style-name="artikel_kop_titel"><text:span text:style-name="artikel_kop_label">Artikel</text:span> <text:span text:style-name="artikel_kop_nr">10.</text:span> Aansprakelijkheid op of bij het afvalbrengstation</text:p>
            <text:list text:style-name="id1-3-2-2-10-2">
              <text:list-item text:style-override="id1-3-2-2-10-2-1">
                <text:number>a.</text:number>
                <text:p text:style-name="al">De klant is hoofdelijk aansprakelijk voor de schade die ontstaat op of bij het afvalbrengstation door toedoen van hem, zijn personeel, door hem aangewezen personen, of derden, vanwege het door hem gebruikte materiaal, het aangevoerde afval of andere stoffen die hij aanbiedt. </text:p>
              </text:list-item>
              <text:list-item text:style-override="id1-3-2-2-10-2-2">
                <text:number>b.</text:number>
                <text:p text:style-name="al">De klant is hoofdelijk aansprakelijk voor het verwijderen en/of teniet doen van door hem aangeboden stoffen die naar oordeel van de gemeente De Ronde Venen dan wel lokale, provinciale en/of landelijke overheid, aantasting van het milieu kunnen veroorzaken, wanneer deze niet verwijderd of tenietgedaan zouden zijn.</text:p>
              </text:list-item>
              <text:list-item text:style-override="id1-3-2-2-10-2-3">
                <text:number>c.</text:number>
                <text:p text:style-name="al">De klant vrijwaart de gemeente De Ronde Venen van alle schadeaanspraken door hem zelf of door derden, die verband houden met het aanbieden van afval.</text:p>
              </text:list-item>
            </text:list>
          </text:section>
          <text:section text:name="artikel_id1-3-2-2-11" text:style-name="artikel">
            <text:p text:style-name="artikel_kop_titel"><text:span text:style-name="artikel_kop_label">Artikel</text:span> <text:span text:style-name="artikel_kop_nr">11.</text:span> Uitzonderingen</text:p>
            <text:p text:style-name="al">In gevallen waarin deze nadere regels niet voorzien, beslist het college van burgemeester en wethouders van de gemeente De Ronde Ven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de dag na die van bekendmaking.</text:p>
              </text:list-item>
              <text:list-item text:style-override="id1-3-2-2-12-3">
                <text:number>2.</text:number>
                <text:p text:style-name="al">Het Uitvoeringsbesluit afvalstoffen en afvalbrengstation De Ronde Venen 2011 en de beleidsregels textielinzameling worden hierbij ingetrokken. </text:p>
              </text:list-item>
              <text:list-item text:style-override="id1-3-2-2-12-4">
                <text:number>3.</text:number>
                <text:p text:style-name="al">Dit besluit kan worden aangehaald als ‘Uitvoeringsbesluit afvalstoffen 2016’.</text:p>
              </text:list-item>
            </text:list>
            <text:p text:style-name="al"/>
          </text:section>
        </text:section>
        <text:section text:name="regeling-sluiting_id1-3-2-3" text:style-name="regeling-sluiting">
          <text:section text:name="ondertekening_id1-3-2-3-1">
            <text:p><text:span text:style-name="deze">Burgemeester en wethouders van de gemeente De Ronde Venen</text:span></text:p>
          </text:section>
          <text:section text:name="ondertekening_id1-3-2-3-2">
            <text:p><text:span text:style-name="deze"/></text:p>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I</text:span> Aanwijzing inzamelende instanties textiel</text:p>
          <text:p text:style-name="al">Conform artikel 3 van de Afvalstoffenverordening De Ronde Venen 2016 zijn de volgende inzamelvoorzieningen, -diensten en inzamelaars aangewezen voor de inzameling van textiel:</text:p>
          <text:p text:style-name="al"/>
          <text:p text:style-name="al">
          <text:span text:style-name="nadrukvet">1. Inzamelstructuur</text:span>
        </text:p>
          <text:p text:style-name="al"/>
          <text:p text:style-name="al">In De Ronde Venen kunnen inwoners hun textiel op de volgende manieren kwijt:</text:p>
          <text:list text:style-name="id1-3-2-4-7">
            <text:list-item text:style-override="id1-3-2-4-7-1">
              <text:number>1.</text:number>
              <text:p text:style-name="al">haalvoorziening in de vorm van inzamelrondes: dit zijn de huis-aan-huisinzamelingen die vier keer per jaar plaatsvinden.</text:p>
            </text:list-item>
            <text:list-item text:style-override="id1-3-2-4-7-2">
              <text:number>2.</text:number>
              <text:p text:style-name="al">brengvoorzieningen in de vorm van een centraal inzamelpunt: Kringkoop en afvalbrengstations;</text:p>
            </text:list-item>
            <text:list-item text:style-override="id1-3-2-4-7-3">
              <text:number>3.</text:number>
              <text:p text:style-name="al">brengvoorzieningen in de vorm van textielcontainers: deze worden geleegd door het kringloopbedrijf en staan op de volgende plaatsen:</text:p>
              <text:list text:style-name="id1-3-2-4-7-3-3">
                <text:list-item text:style-override="id1-3-2-4-7-3-3-1">
                  <text:number>•</text:number>
                  <text:p text:style-name="al">Abcoude, Dokter van Doornplein</text:p>
                </text:list-item>
                <text:list-item text:style-override="id1-3-2-4-7-3-3-2">
                  <text:number>•</text:number>
                  <text:p text:style-name="al">Abcoude, Piet van Wijngaerdtlaan</text:p>
                </text:list-item>
                <text:list-item text:style-override="id1-3-2-4-7-3-3-3">
                  <text:number>•</text:number>
                  <text:p text:style-name="al">Amstelhoek, Van Dijklaan</text:p>
                </text:list-item>
                <text:list-item text:style-override="id1-3-2-4-7-3-3-4">
                  <text:number>•</text:number>
                  <text:p text:style-name="al">Baambrugge, Rijksstraatweg naast Petrogas</text:p>
                </text:list-item>
                <text:list-item text:style-override="id1-3-2-4-7-3-3-5">
                  <text:number>•</text:number>
                  <text:p text:style-name="al">De Hoef, Schattekerkerweg HSV</text:p>
                </text:list-item>
                <text:list-item text:style-override="id1-3-2-4-7-3-3-6">
                  <text:number>•</text:number>
                  <text:p text:style-name="al">Mijdrecht, Prinses Margrietlaan (winkelcentrum Adelhof)</text:p>
                </text:list-item>
                <text:list-item text:style-override="id1-3-2-4-7-3-3-7">
                  <text:number>•</text:number>
                  <text:p text:style-name="al">Mijdrecht, Prinses Margrietlaan (winkelcentrum Adelhof)</text:p>
                </text:list-item>
                <text:list-item text:style-override="id1-3-2-4-7-3-3-8">
                  <text:number>•</text:number>
                  <text:p text:style-name="al">Mijdrecht, Leicester</text:p>
                </text:list-item>
                <text:list-item text:style-override="id1-3-2-4-7-3-3-9">
                  <text:number>•</text:number>
                  <text:p text:style-name="al">Mijdrecht, Viergang/Korenmolen</text:p>
                </text:list-item>
                <text:list-item text:style-override="id1-3-2-4-7-3-3-10">
                  <text:number>•</text:number>
                  <text:p text:style-name="al">Mijdrecht, Taling/Roerdomp</text:p>
                </text:list-item>
                <text:list-item text:style-override="id1-3-2-4-7-3-3-11">
                  <text:number>•</text:number>
                  <text:p text:style-name="al">Mijdrecht, Dorpsstraat (Boni)</text:p>
                </text:list-item>
                <text:list-item text:style-override="id1-3-2-4-7-3-3-12">
                  <text:number>•</text:number>
                  <text:p text:style-name="al">Vinkeveen, Kerklaan (tegenover de kerk)</text:p>
                </text:list-item>
                <text:list-item text:style-override="id1-3-2-4-7-3-3-13">
                  <text:number>•</text:number>
                  <text:p text:style-name="al">Waverveen, Seleynseweg</text:p>
                </text:list-item>
                <text:list-item text:style-override="id1-3-2-4-7-3-3-14">
                  <text:number>•</text:number>
                  <text:p text:style-name="al">Waverveen, Nessersluis</text:p>
                </text:list-item>
                <text:list-item text:style-override="id1-3-2-4-7-3-3-15">
                  <text:number>•</text:number>
                  <text:p text:style-name="al">Wilnis, Wagenmaker</text:p>
                </text:list-item>
                <text:list-item text:style-override="id1-3-2-4-7-3-3-16">
                  <text:number>•</text:number>
                  <text:p text:style-name="al">Wilnis, Koningin Julianastraat</text:p>
                </text:list-item>
              </text:list>
            </text:list-item>
            <text:list-item text:style-override="id1-3-2-4-7-4">
              <text:number>4.</text:number>
              <text:p text:style-name="al">In onze gemeente staan op twee plekken containers die niet van Kringkoop zijn en waar wel textiel naar toe gebracht kan worden. De inzamelaars zijn:</text:p>
              <text:list text:style-name="id1-3-2-4-7-4-3">
                <text:list-item text:style-override="id1-3-2-4-7-4-3-1">
                  <text:number>–</text:number>
                  <text:p text:style-name="al">DMW RECO via Plusmarkt Koot aan de Hoogstraat in Abcoude</text:p>
                </text:list-item>
                <text:list-item text:style-override="id1-3-2-4-7-4-3-2">
                  <text:number>–</text:number>
                  <text:p text:style-name="al">Sam’s mensen in Nood aan de Mijdrechtse Dwarsweg 20 in Wilnis</text:p>
                </text:list-item>
              </text:list>
            </text:list-item>
          </text:list>
          <text:p text:style-name="al"/>
          <text:p text:style-name="al">
          <text:span text:style-name="nadrukvet">2. Aanwijzing inzamelaars en periode van inzameling</text:span>
        </text:p>
          <text:p text:style-name="al"/>
          <text:p text:style-name="al">Om te zorgen voor een goede spreiding van de inzameling en daarmee met een redelijk aanbod van kleding te komen, worden er vier periodes (elk kwartaal) aangewezen waarbinnen een inzameling van textiel aan huis mag plaatsvinden.</text:p>
          <text:p text:style-name="al"/>
          <text:p text:style-name="tussenkopcur">Organisaties die worden aangewezen:</text:p>
          <text:p text:style-name="al">Kwartaal 1: Stichting Mensen in Nood</text:p>
          <text:p text:style-name="al">Kwartaal 2, 3 en 4: Kringloopbedrijf Kringkoop</text:p>
          <text:p text:style-name="al"/>
          <text:p text:style-name="al">
          <text:span text:style-name="nadrukvet">3. Voorschriften behorende bij de aanwijzing</text:span>
        </text:p>
          <text:p text:style-name="al"/>
          <text:p text:style-name="al">Aan de aanwijzing worden de volgende voorschriften verbonden:</text:p>
          <text:list text:style-name="id1-3-2-4-20">
            <text:list-item text:style-override="id1-3-2-4-20-1">
              <text:number>1.</text:number>
              <text:p text:style-name="al">degene die is aangewezen dient een afschrift van de aanwijzing tijdens de inzameling bij zich te dragen en op verzoek van degenen bij wie wordt ingezameld te tonen;</text:p>
            </text:list-item>
            <text:list-item text:style-override="id1-3-2-4-20-2">
              <text:number>2.</text:number>
              <text:p text:style-name="al">personen beneden de leeftijd van 14 jaar, mogen niet aan de inzameling deelnemen;</text:p>
            </text:list-item>
            <text:list-item text:style-override="id1-3-2-4-20-3">
              <text:number>3.</text:number>
              <text:p text:style-name="al">de gemeente wordt uiterlijk 14 dagen voordat de inzameling plaatsvindt op de hoogte gesteld van de inzameldag;</text:p>
            </text:list-item>
            <text:list-item text:style-override="id1-3-2-4-20-4">
              <text:number>4.</text:number>
              <text:p text:style-name="al">de inwoners van de plaatsen waar wordt ingezameld, dienen vooraf schriftelijk op de hoogte te worden gebracht door de inzamelaar van de juiste datum waarop wordt ingezameld;</text:p>
            </text:list-item>
            <text:list-item text:style-override="id1-3-2-4-20-5">
              <text:number>5.</text:number>
              <text:p text:style-name="al">tijdens de inzameling wordt geen gebruik gemaakt van een geluidswagen;</text:p>
            </text:list-item>
            <text:list-item text:style-override="id1-3-2-4-20-6">
              <text:number>6.</text:number>
              <text:p text:style-name="al">er mag niet worden ingezameld op zaterdag en zondag;</text:p>
            </text:list-item>
            <text:list-item text:style-override="id1-3-2-4-20-7">
              <text:number>7.</text:number>
              <text:p text:style-name="al">de inzameling dient plaats te vinden tussen 07.30 uur en 18.00 uur.</text:p>
            </text:list-item>
            <text:list-item text:style-override="id1-3-2-4-20-8">
              <text:number>8.</text:number>
              <text:p text:style-name="al">het bij de inzameling betrokken personeel dient uitgerust te zijn met werkkleding dat voldoet aan de arbonormen en dient werkzaam te zijn binnen arbeidsomstandigheden die eveneens voldoen aan de arbonormen;</text:p>
            </text:list-item>
            <text:list-item text:style-override="id1-3-2-4-20-9">
              <text:number>9.</text:number>
              <text:p text:style-name="al">na inzameling dient de hoeveelheid ingezamelde kleding aan de gemeente bekendgemaakt te worden.</text:p>
            </text:list-item>
          </text:list>
          <text:p text:style-name="al">Niet voldoen aan de genoemde voorschriften kan leiden tot intrekken van deze aanwijzing.</text:p>
          <text:p text:style-name="al"/>
          <text:p text:style-name="al">
          <text:span text:style-name="nadrukvet">4. Wijze van inzamelen</text:span>
        </text:p>
          <text:p text:style-name="al"/>
          <text:p text:style-name="al">Er mag uitsluitend ingezameld worden met behulp van de vooraf aan huis verspreide zakken. Op de zakken dienen de naam van de instelling, de contactgegevens en de tijden dat de zakken buiten mogen staan te worden vermeld. </text:p>
          <text:p text:style-name="al"/>
          <text:p text:style-name="al">
          <text:span text:style-name="nadrukvet">5. Textielbrengpunten</text:span>
        </text:p>
          <text:p text:style-name="al"/>
          <text:p text:style-name="al">Binnen de gemeente De Ronde Venen staan 16 kledingcontainers verspreid door de gemeente (zie paragraaf 1 inzamelstructuur). Deze kledingcontainers worden gehuurd van de AVU. De bakken worden geledigd en beheerd door kringloopbedrijf Kringkoop. Dit is vastgelegd in aparte werkafspraken. Er mogen geen kledingcontainers van andere organisaties in de openbare ruimte worden geplaatst. Afdeling handhaving zal hier op toezien. Illegale bakken moeten door de organisatie die ze geplaatst heeft, weer worden verwijderd.</text:p>
          <text:p text:style-name="al"/>
          <text:p text:style-name="al">
          <text:span text:style-name="nadrukvet">6. Andere vormen van textielinzameling</text:span>
        </text:p>
          <text:p text:style-name="al"/>
          <text:p text:style-name="al">Hierbij kan gedacht worden aan afzonderlijke inzamelacties van kerkelijke- of charitatieve organisaties, waarbij mensen hun kleding naar bepaalde adressen kunnen brengen. Over het algemeen worden deze acties eveneens beschouwd als inzameling van afval. Daarmee vallen ze onder de werking van de Afvalstoffenverordening De Ronde Venen 2016 en het Uitvoeringsbesluit afvalstoffen 20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868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56</meta:user-defined>
    <meta:user-defined meta:name="OVERHEIDop.GmbID/DC.identifier">gmb-2016-186856</meta:user-defined>
    <meta:user-defined meta:name="OVERHEID.TaxonomieBeleidsagenda/OVERHEID.category">Natuur en milieu | Organisatie en beleid</meta:user-defined>
    <meta:user-defined meta:name="OVERHEID.Gemeente/DC.spatial">De Ronde Venen</meta:user-defined>
    <meta:user-defined meta:name="DC.source">;https://zoek.officielebekendmakingen.nl/gmb-2015-70401.html?zoekcriteria=%3fzkt%3dUitgebreid%26pst%3dGemeenteblad%26vrt%3dAfvalstoffenverordening%2bDe%2bRonde%2bVenen%26zkd%3dAlleenInDeTitel%26dpr%3dAlle%26spd%3d20161220%26epd%3d20161220%26sdt%3dDatumPublicatie%26planId%3d%26pnr%3d1%26rpp%3d10&amp;resultIndex=1&amp;sorttype=1&amp;sortorder=4</meta:user-defined>
    <meta:user-defined meta:name="DCTERMS.alternative">Uitvoeringsbesluit afvalstoffen 2016</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