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ntsoenstraat 25, 9717 KT Groningen – verwijderen asbesthoudende materialen (19-12-2016, 2016732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85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5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5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ntsoenstraat 25, 9717 KT Groningen – verwijderen asbesthoudende materialen (19-12-2016, 2016732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55</meta:user-defined>
    <meta:user-defined meta:name="OVERHEIDop.GmbID/DC.identifier">gmb-2016-1868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KT 25</meta:user-defined>
    <meta:user-defined meta:name="OVERHEIDop.woonplaats">Groningen</meta:user-defined>
    <meta:user-defined meta:name="OVERHEIDop.straatnaam">Plantso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01 582538</meta:user-defined>
    <meta:user-defined meta:name="OVERHEIDop.versieInformatie"/>
  </office:meta>
</office:document-meta>
</file>