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279, flat 1.08, 1.12, 2.06, 2.12, 3.14, 3.16, 3.17, 9743 GN Groningen – asbestsanering (19-12-2016, 2016732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5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5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5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279, flat 1.08, 1.12, 2.06, 2.12, 3.14, 3.16, 3.17, 9743 GN Groningen – asbestsanering (19-12-2016, 2016732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51</meta:user-defined>
    <meta:user-defined meta:name="OVERHEIDop.GmbID/DC.identifier">gmb-2016-1868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GN 279 110</meta:user-defined>
    <meta:user-defined meta:name="OVERHEIDop.woonplaats">Groningen</meta:user-defined>
    <meta:user-defined meta:name="OVERHEIDop.straatnaam">Platin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47 582676</meta:user-defined>
    <meta:user-defined meta:name="OVERHEIDop.versieInformatie"/>
  </office:meta>
</office:document-meta>
</file>