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aediniussingel 3b/2, 9711 AA Groningen – verwijderen asbest (25-11-2016, 2016730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aediniussingel 3b/2, 9711 AA Groningen – verwijderen asbest (25-11-2016, 201673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43</meta:user-defined>
    <meta:user-defined meta:name="OVERHEIDop.GmbID/DC.identifier">gmb-2016-186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A 3b 2</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5 581414</meta:user-defined>
    <meta:user-defined meta:name="OVERHEIDop.versieInformatie"/>
  </office:meta>
</office:document-meta>
</file>