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Graaf van Loonlaan 9, 6093 B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ing woonkamer) op het adres Graaf van Loonlaan 9, 6093 BS Heythuysen.  Dit besluit is 11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6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Graaf van Loonlaan 9, 6093 BS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4</meta:user-defined>
    <meta:user-defined meta:name="OVERHEIDop.GmbID/DC.identifier">gmb-2016-1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BM 19</meta:user-defined>
    <meta:user-defined meta:name="OVERHEIDop.woonplaats">Heythuysen</meta:user-defined>
    <meta:user-defined meta:name="OVERHEIDop.straatnaam">Graaf van Horne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34 361926</meta:user-defined>
    <meta:user-defined meta:name="OVERHEIDop.versieInformatie"/>
  </office:meta>
</office:document-meta>
</file>