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raadsadviescommissie 2017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17 oktober 2016;</text:p>
            <text:p text:style-name="al"/>
            <text:p text:style-name="al">gelet op het bepaalde in artikel 82 van de Gemeentewet;</text:p>
            <text:p text:style-name="al"/>
            <text:p text:style-name="al">gelet op het advies van de raadsadviescommissie</text:p>
            <text:p text:style-name="al"/>
            <text:p text:style-name="al">het volgende besluit genomen:</text:p>
            <text:p text:style-name="al"/>
            <text:p text:style-name="al">
            <text:span text:style-name="nadrukvet">Besluit</text:span>
          </text:p>
            <text:p text:style-name="al"/>
            <text:p text:style-name="al">vast te stellen het Reglement van orde raadsadviescommissie 2017, versie 17 oktober 201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scommissie: de raadsadviescommissie;</text:p>
                </text:list-item>
                <text:list-item text:style-override="id1-3-2-2-1-2-3-2">
                  <text:number>a.</text:number>
                  <text:p text:style-name="al">lid: lid van de raadscommissie;</text:p>
                </text:list-item>
                <text:list-item text:style-override="id1-3-2-2-1-2-3-3">
                  <text:number>b.</text:number>
                  <text:p text:style-name="al">voorzitter: voorzitter van de raadscommissie of diens plaatsvervanger;</text:p>
                </text:list-item>
                <text:list-item text:style-override="id1-3-2-2-1-2-3-4">
                  <text:number>c.</text:number>
                  <text:p text:style-name="al">commissiegriffier: griffier van de raadscommissie of diens plaatsvervanger;</text:p>
                </text:list-item>
                <text:list-item text:style-override="id1-3-2-2-1-2-3-5">
                  <text:number>d.</text:number>
                  <text:p text:style-name="al">griffier: griffier van de raad of diens vervanger;</text:p>
                </text:list-item>
                <text:list-item text:style-override="id1-3-2-2-1-2-3-6">
                  <text:number>e.</text:number>
                  <text:p text:style-name="al">vergadering: vergadering van de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p text:style-name="al">De raad stelt een raadscommissie in die de besluitvorming in de gemeenteraad voorbereidt.</text:p>
            </text:section>
            <text:section text:name="artikel_id1-3-2-2-2-3" text:style-name="artikel">
              <text:p text:style-name="artikel_kop_titel"><text:span text:style-name="artikel_kop_label">Artikel</text:span> <text:span text:style-name="artikel_kop_nr">3.</text:span> Taken</text:p>
              <text:p text:style-name="al"> De raadscommissie heeft de volgende taken: </text:p>
              <text:list text:style-name="id1-3-2-2-2-3-3">
                <text:list-item text:style-override="id1-3-2-2-2-3-3-1">
                  <text:number>a.</text:number>
                  <text:p text:style-name="al">het uitbrengen van advies aan de raad over een voorstel of onderwerp mede ter voorbereiding van de behandeling in de raad;</text:p>
                </text:list-item>
                <text:list-item text:style-override="id1-3-2-2-2-3-3-2">
                  <text:number>b.</text:number>
                  <text:p text:style-name="al"> het uitbrengen van advies en het doen van voorstellen aan de raad uit eigener beweging; </text:p>
                </text:list-item>
                <text:list-item text:style-override="id1-3-2-2-2-3-3-3">
                  <text:number>c.</text:number>
                  <text:p text:style-name="al"> het voeren van overleg met het college of de burgemeester over in ieder geval door het college of de burgemeester verstrekte inlichtingen en het gevoerde bestuur. </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 1. </text:number>
                  <text:p text:style-name="al">Het presidium benoemt op voordracht van de raadsfracties leden, niet zijnde raadsleden, voor de raadscommissie.</text:p>
                </text:list-item>
                <text:list-item text:style-override="id1-3-2-2-2-4-3">
                  <text:number> 2. </text:number>
                  <text:p text:style-name="al">Per raadsfractie kunnen maximaal 6 leden, niet zijnde raadsleden, worden benoemd.</text:p>
                </text:list-item>
                <text:list-item text:style-override="id1-3-2-2-2-4-4">
                  <text:number> 3. </text:number>
                  <text:p text:style-name="al">De artikelen 10, 11, 12 en 13 van de Gemeentewet zijn van overeenkomstige toepassing op een lid van de raadscommissie, niet zijnde een raadslid.</text:p>
                </text:list-item>
                <text:list-item text:style-override="id1-3-2-2-2-4-5">
                  <text:number> 4. </text:number>
                  <text:p text:style-name="al"> Een raadslid, niet zijnde de voorzitter van de raadscommissie, kan tijdens de vergaderingen van de raadscommissie optreden als lid van de raadscommissie. </text:p>
                </text:list-item>
                <text:list-item text:style-override="id1-3-2-2-2-4-6">
                  <text:number> 5. </text:number>
                  <text:p text:style-name="al">In de vergaderingen van de raadscommissie is elke fractie met maximaal 2 leden vertegenwoordigd.</text:p>
                </text:list-item>
                <text:list-item text:style-override="id1-3-2-2-2-4-7">
                  <text:number> 6. </text:number>
                  <text:p text:style-name="al">Tijdens de commissievergadering kunnen de leden van de fractie per agendapunt wisselen.</text:p>
                </text:list-item>
                <text:list-item text:style-override="id1-3-2-2-2-4-8">
                  <text:number> 7. </text:number>
                  <text:p text:style-name="al">Van het ontslag van commissieleden, niet zijnde raadsleden, doen raadsfracties, via de griffie, mededeling aan het raadspresidium.</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wordt door de raad uit zijn midden benoemd.</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it reglement;</text:p>
                    </text:list-item>
                    <text:list-item text:style-override="id1-3-2-2-2-5-4-3-4">
                      <text:number>d.</text:number>
                      <text:p text:style-name="al">hetgeen dit reglement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en de voorzitter eindigt in ieder geval met het einde van de zittingsperiode van de raad.</text:p>
                </text:list-item>
                <text:list-item text:style-override="id1-3-2-2-2-6-3">
                  <text:number>2.</text:number>
                  <text:p text:style-name="al">Een lid houdt op lid te zijn van de raadscommissie indien niet meer wordt voldaan aan de in artikel 4, derde lid, gestelde eisen.</text:p>
                </text:list-item>
                <text:list-item text:style-override="id1-3-2-2-2-6-4">
                  <text:number>3.</text:number>
                  <text:p text:style-name="al">De raadsfractie die een lid voordraagt voor benoeming kan een lid eveneens ontslaan.</text:p>
                </text:list-item>
                <text:list-item text:style-override="id1-3-2-2-2-6-5">
                  <text:number>4.</text:number>
                  <text:p text:style-name="al">De raad kan de voorzitter ontslaan.</text:p>
                </text:list-item>
                <text:list-item text:style-override="id1-3-2-2-2-6-6">
                  <text:number>5.</text:number>
                  <text:p text:style-name="al">Een lid en de voorzitter kunnen te allen tijde ontslag nemen. Het ontslag gaat een maand na de schriftelijke mededeling in of zoveel eerder als zijn opvolger is benoemd.</text:p>
                </text:list-item>
                <text:list-item text:style-override="id1-3-2-2-2-6-7">
                  <text:number>6.</text:number>
                  <text:p text:style-name="al">Indien door overlijden of ontslag een vacature ontstaat, wordt zo spoedig mogelijk beslist over de vervulling daarvan met inachtneming van artikel 4 en 5.</text:p>
                </text:list-item>
                <text:list-item text:style-override="id1-3-2-2-2-6-8">
                  <text:number>7.</text:number>
                  <text:p text:style-name="al">Indien een fractie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text:p>
              <text:p text:style-name="al">Ter ondersteuning van de raadscommissie is bij iedere vergadering een medewerker van de griffie als commissiegriffier aanwezig. </text:p>
            </text:section>
            <text:p text:style-name="hoofdstuk_bottom"/>
          </text:section>
          <text:section text:name="hoofdstuk_id1-3-2-2-3" text:style-name="hoofdstuk">
            <text:p text:style-name="hoofdstuk_kop"><text:span text:style-name="label">Hoofdstuk</text:span> <text:span text:style-name="nr">3.</text:span> Aanwezigheid college, burgemeester, wethouders en secretaris</text:p>
            <text:section text:name="artikel_id1-3-2-2-3-2" text:style-name="artikel">
              <text:p text:style-name="artikel_kop_titel"><text:span text:style-name="artikel_kop_label">Artikel</text:span> <text:span text:style-name="artikel_kop_nr">8.</text:span> College, burgemeester, wethouders en secretaris</text:p>
              <text:list text:style-name="id1-3-2-2-3-2-2">
                <text:list-item text:style-override="id1-3-2-2-3-2-2">
                  <text:number>1.</text:number>
                  <text:p text:style-name="al">De burgemeester en de wethouders hebben toegang tot de vergadering en kunnen aan de beraadslagingen deelnemen.</text:p>
                </text:list-item>
                <text:list-item text:style-override="id1-3-2-2-3-2-3">
                  <text:number>2.</text:number>
                  <text:p text:style-name="al">De voorzitter kan de burgemeester, één of meer wethouders en de secretaris uitnodigen in de vergadering aanwezig te zijn en ten aanzien van een of meerdere agendapunten aan de beraadslagingen deel te nem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ijdstip</text:span> van vergaderen en voorbereidingen</text:p>
              <text:section text:name="artikel_id1-3-2-2-4-2-2" text:style-name="artikel">
                <text:p text:style-name="artikel_kop_titel"><text:span text:style-name="artikel_kop_label">Artikel</text:span> <text:span text:style-name="artikel_kop_nr">9.</text:span> Tijdstip van vergaderen</text:p>
                <text:list text:style-name="id1-3-2-2-4-2-2-2">
                  <text:list-item text:style-override="id1-3-2-2-4-2-2-2">
                    <text:number> 1. </text:number>
                    <text:p text:style-name="al">De vergaderingen van de raadscommissie vangen aan om 19.30 uur en vinden plaats in een vergaderruimte in het gemeentehuis. </text:p>
                  </text:list-item>
                  <text:list-item text:style-override="id1-3-2-2-4-2-2-3">
                    <text:number> 2. </text:number>
                    <text:p text:style-name="al">De raadscommissie vergadert voorts indien de voorzitter het nodig oordeelt of indien ten minste twee fracties schriftelijk met opgaaf van redenen daarom verzoeken. </text:p>
                  </text:list-item>
                  <text:list-item text:style-override="id1-3-2-2-4-2-2-4">
                    <text:number> 3. </text:number>
                    <text:p text:style-name="al">De voorzitter kan in bijzondere gevallen een ander aanvangsuur bepalen of een andere vergaderplaats aanwijzen. Hij voert hierover overleg met de griffie. </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
                    <text:number> 1. </text:number>
                    <text:p text:style-name="al">De voorzitter zendt ten minste 19 dagen voor een vergadering de leden een oproep onder vermelding van de dag, het tijdstip en de plaats van de vergadering. </text:p>
                  </text:list-item>
                  <text:list-item text:style-override="id1-3-2-2-4-2-3-3">
                    <text:number> 2. </text:number>
                    <text:p text:style-name="al">De voorlopige agenda en de daarbij behorende stukken, met uitzondering van de in artikel 86, eerste en tweede lid, van de Gemeentewet bedoelde stukken, worden tegelijkertijd met de oproep aan de leden verzonden. </text:p>
                  </text:list-item>
                  <text:list-item text:style-override="id1-3-2-2-4-2-3-4">
                    <text:number> 3. </text:number>
                    <text:p text:style-name="al"> Indien een aanvullende agenda wordt vastgesteld als bedoeld in artikel 11, tweede lid, worden deze agenda en de daarop vermelde voorstellen of onderwerpen zo spoedig mogelijk, doch uiterlijk 48 uur voor aanvang van de vergadering aan de leden gezonden. </text:p>
                  </text:list-item>
                </text:list>
              </text:section>
              <text:section text:name="artikel_id1-3-2-2-4-2-4" text:style-name="artikel">
                <text:p text:style-name="artikel_kop_titel"><text:span text:style-name="artikel_kop_label">Artikel</text:span> <text:span text:style-name="artikel_kop_nr">11.</text:span> De agenda</text:p>
                <text:list text:style-name="id1-3-2-2-4-2-4-2">
                  <text:list-item text:style-override="id1-3-2-2-4-2-4-2">
                    <text:number> 1. </text:number>
                    <text:p text:style-name="al">Voordat de oproep wordt verzonden, stelt de voorzitter in overleg met de griffier de voorlopige agenda van de vergadering vast. </text:p>
                  </text:list-item>
                  <text:list-item text:style-override="id1-3-2-2-4-2-4-3">
                    <text:number> 2. </text:number>
                    <text:p text:style-name="al">In spoedeisende gevallen kan de voorzitter na het verzenden van de oproep tot uiterlijk 48 uur voor de aanvang van een vergadering een aanvullende agenda opstellen. </text:p>
                  </text:list-item>
                  <text:list-item text:style-override="id1-3-2-2-4-2-4-4">
                    <text:number> 3. </text:number>
                    <text:p text:style-name="al"> 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4-2-4-5">
                    <text:number> 4. </text:number>
                    <text:p text:style-name="al"> 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 </text:p>
                  </text:list-item>
                  <text:list-item text:style-override="id1-3-2-2-4-2-4-6">
                    <text:number> 5. </text:number>
                    <text:p text:style-name="al">Op voorstel van een lid of de voorzitter kan de raadscommissie de volgorde van behandeling van de agendapunten wijzigen. </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en zo mogelijk in een openbare kennisgeving.</text:p>
                  </text:list-item>
                  <text:list-item text:style-override="id1-3-2-2-4-2-5-3">
                    <text:number>2.</text:number>
                    <text:p text:style-name="al">Onverminderd het bepaalde in het eerste lid kunnen stukken ook op elektronische wijze aan een ieder ter beschikking worden gesteld.</text:p>
                  </text:list-item>
                  <text:list-item text:style-override="id1-3-2-2-4-2-5-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
                    <text:number> 1. </text:number>
                    <text:p text:style-name="al"> De vergadering wordt door aankondiging in een huis-aan-huisblad en door plaatsing op de gemeentelijke website ter openbare kennis gebracht. </text:p>
                  </text:list-item>
                  <text:list-item text:style-override="id1-3-2-2-4-2-6-3">
                    <text:number> 2. </text:number>
                    <text:p text:style-name="al"> De openbare kennisgeving vermeldt: </text:p>
                    <text:list text:style-name="id1-3-2-2-4-2-6-3-3">
                      <text:list-item text:style-override="id1-3-2-2-4-2-6-3-3-1">
                        <text:number>a.</text:number>
                        <text:p text:style-name="al"> de datum, aanvangstijd en plaats van de vergadering; </text:p>
                      </text:list-item>
                      <text:list-item text:style-override="id1-3-2-2-4-2-6-3-3-2">
                        <text:number>b.</text:number>
                        <text:p text:style-name="al"> de wijze waarop en de plaats waar een ieder de agenda en de daarbij behorende stukken kan inzien; </text:p>
                      </text:list-item>
                      <text:list-item text:style-override="id1-3-2-2-4-2-6-3-3-3">
                        <text:number>c.</text:number>
                        <text:p text:style-name="al">de mogelijkheid tot het uitoefenen van het spreekrecht als bedoeld in artikel 16. </text:p>
                      </text:list-item>
                    </text:list>
                  </text:list-item>
                  <text:list-item text:style-override="id1-3-2-2-4-2-6-4">
                    <text:number> 3. </text:number>
                    <text:p text:style-name="al">Daarnaast worden de bij de voorlopige agenda behorende stukken, indien digitaal beschikbaar, op de website van de gemeente geplaatst. </text:p>
                    <text:p text:style-name="tussenkopcur"/>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4.</text:span> Presentielijst</text:p>
                <text:p text:style-name="al"> Bij binnenkomst in de vergaderzaal tekent ieder lid onmiddellijk de presentielijst. Aan het einde van elke vergadering wordt die lijst door de voorzitter en de commissiegriffier door ondertekening vastgesteld. </text:p>
              </text:section>
              <text:section text:name="artikel_id1-3-2-2-4-3-3" text:style-name="artikel">
                <text:p text:style-name="artikel_kop_titel"><text:span text:style-name="artikel_kop_label">Artikel</text:span> <text:span text:style-name="artikel_kop_nr">15.</text:span> Opening vergadering; quorum</text:p>
                <text:list text:style-name="id1-3-2-2-4-3-3-2">
                  <text:list-item text:style-override="id1-3-2-2-4-3-3-2">
                    <text:number> 1. </text:number>
                    <text:p text:style-name="al">De voorzitter opent de vergadering op het vastgestelde uur, indien meer dan de helft van het aantal zitting hebbende leden aanwezig is. </text:p>
                  </text:list-item>
                  <text:list-item text:style-override="id1-3-2-2-4-3-3-3">
                    <text:number> 2. </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 </text:p>
                  </text:list-item>
                  <text:list-item text:style-override="id1-3-2-2-4-3-3-4">
                    <text:number> 3. </text:number>
                    <text:p text:style-name="al">Op de volgende, verschoven vergadering, zoals bedoeld in het tweede lid, geldt het vereiste van de aanwezigheid van meer dan de helft van het aantal zitting hebbende leden niet. De raadscommissie kan echter over andere aangelegenheden alleen beraadslagen of besluiten, indien blijkens de presentielijst meer dan de helft van het aantal zitting hebbende leden aanwezig is. </text:p>
                  </text:list-item>
                </text:list>
              </text:section>
              <text:section text:name="artikel_id1-3-2-2-4-3-4" text:style-name="artikel">
                <text:p text:style-name="artikel_kop_titel"><text:span text:style-name="artikel_kop_label">Artikel</text:span> <text:span text:style-name="artikel_kop_nr">16.</text:span> Spreekrecht burgers</text:p>
                <text:list text:style-name="id1-3-2-2-4-3-4-2">
                  <text:list-item text:style-override="id1-3-2-2-4-3-4-2">
                    <text:number> 1. </text:number>
                    <text:p text:style-name="al">Aanwezige burgers, vertegenwoordigers van instellingen of bedrijven kunnen telkens per agendapunt het woord voeren.</text:p>
                  </text:list-item>
                  <text:list-item text:style-override="id1-3-2-2-4-3-4-3">
                    <text:number> 2. </text:number>
                    <text:p text:style-name="al">Het woord kan niet gevoerd worden over:</text:p>
                    <text:list text:style-name="id1-3-2-2-4-3-4-3-3">
                      <text:list-item text:style-override="id1-3-2-2-4-3-4-3-3-1">
                        <text:number>a.</text:number>
                        <text:p text:style-name="al">benoemingen, keuzen, voordrachten of aanbevelingen van personen;</text:p>
                      </text:list-item>
                      <text:list-item text:style-override="id1-3-2-2-4-3-4-3-3-2">
                        <text:number>b.</text:number>
                        <text:p text:style-name="al">een gedraging waarover een klacht ex artikel 9:1 van de Algemene wet bestuursrecht kan of kon worden ingediend.</text:p>
                      </text:list-item>
                    </text:list>
                  </text:list-item>
                  <text:list-item text:style-override="id1-3-2-2-4-3-4-4">
                    <text:number> 3. </text:number>
                    <text:p text:style-name="al">Degene, die van het spreekrecht gebruik wil maken, meldt dit ten minste 24 uur vóór de aanvang van de vergadering aan de griffie. Hij vermeldt daarbij zijn naam, adres en het agendapunt c.q. de agendapunten waarover hij het woord wil voeren.</text:p>
                  </text:list-item>
                  <text:list-item text:style-override="id1-3-2-2-4-3-4-5">
                    <text:number> 4. </text:number>
                    <text:p text:style-name="al">De voorzitter geeft het woord op volgorde van aanmelding. De voorzitter kan van de volgorde afwijken, indien dit in het belang is van de orde van de vergadering.</text:p>
                  </text:list-item>
                  <text:list-item text:style-override="id1-3-2-2-4-3-4-6">
                    <text:number> 5. </text:number>
                    <text:p text:style-name="al">Elke spreker mag per agendapunt in 2 termijnen het woord voeren waarbij de maximale spreektijd per spreker 5 minuten per termijn bedraagt.</text:p>
                  </text:list-item>
                  <text:list-item text:style-override="id1-3-2-2-4-3-4-7">
                    <text:number> 6. </text:number>
                    <text:p text:style-name="al">De spreker voert het woord, nadat de voorzitter hem dit heeft verleend. De voorzitter of een lid kan een voorstel doen voor de behandeling van de inbreng van de burger.</text:p>
                  </text:list-item>
                  <text:list-item text:style-override="id1-3-2-2-4-3-4-8">
                    <text:number> 7. </text:number>
                    <text:p text:style-name="al"> De voorzitter van de raadscommissie kan besluiten af te wijken van hetgeen in de leden 5 en 6 is bepaald. </text:p>
                  </text:list-item>
                </text:list>
              </text:section>
              <text:section text:name="artikel_id1-3-2-2-4-3-5" text:style-name="artikel">
                <text:p text:style-name="artikel_kop_titel"><text:span text:style-name="artikel_kop_label">Artikel</text:span> <text:span text:style-name="artikel_kop_nr">17.</text:span> Verslaglegging</text:p>
                <text:list text:style-name="id1-3-2-2-4-3-5-2">
                  <text:list-item text:style-override="id1-3-2-2-4-3-5-2">
                    <text:number>1.</text:number>
                    <text:p text:style-name="al">Het concept verslag van de voorgaande vergadering(en) wordt, zo mogelijk, aan de leden toegezonden gelijktijdig met de schriftelijke oproep. Het conceptverslag wordt gelijktijdig aan de overige personen die het woord gevoerd hebben, toegezonden. </text:p>
                  </text:list-item>
                  <text:list-item text:style-override="id1-3-2-2-4-3-5-3">
                    <text:number>2.</text:number>
                    <text:p text:style-name="al">Bij het begin van de vergadering wordt, zo mogelijk, het verslag van de vorige vergadering(en) vastgesteld<text:span text:style-name="nadrukcur">.</text:span></text:p>
                  </text:list-item>
                  <text:list-item text:style-override="id1-3-2-2-4-3-5-4">
                    <text:number>3.</text:number>
                    <text:p text:style-name="al">De leden, de voorzitter, de burgemeester en de wethouders hebben het recht, een voorstel tot wijziging van het concept verslag aan de raadscommissie te doen, indien het concept ver- slag onjuistheden bevat of niet duidelijk weergeeft hetgeen gezegd of besloten is. Een voorstel tot verandering dient voor aanvang van de vergadering schriftelijk bij de commissiegriffier te worden ingediend.</text:p>
                  </text:list-item>
                  <text:list-item text:style-override="id1-3-2-2-4-3-5-5">
                    <text:number>4.</text:number>
                    <text:p text:style-name="al">Het verslag houdt in:</text:p>
                    <text:list text:style-name="id1-3-2-2-4-3-5-5-3">
                      <text:list-item text:style-override="id1-3-2-2-4-3-5-5-3-1">
                        <text:number>a.</text:number>
                        <text:p text:style-name="al">de namen van de voorzitter, commissiegriffier en de ter vergadering aanwezige leden alsmede voor zover aanwezig de namen van burgemeester en wethouders, alsmede van de overige personen die het woord gevoerd hebben. </text:p>
                      </text:list-item>
                      <text:list-item text:style-override="id1-3-2-2-4-3-5-5-3-2">
                        <text:number>b.</text:number>
                        <text:p text:style-name="al">een vermelding van de agendapunten met de besluiten die ten aanzien van deze punten zijn genomen alsmede een vermelding van de door de burgemeester en de wethouders gedane toezeggingen.</text:p>
                      </text:list-item>
                      <text:list-item text:style-override="id1-3-2-2-4-3-5-5-3-3">
                        <text:number>c.</text:number>
                        <text:p text:style-name="al">een samengevatte, zakelijke weergave van het gesprokene ter vergadering.</text:p>
                      </text:list-item>
                      <text:list-item text:style-override="id1-3-2-2-4-3-5-5-3-4">
                        <text:number>d.</text:number>
                        <text:p text:style-name="al">indien ten aanzien van een voorstel niet unaniem wordt geadviseerd, een korte vermelding van de standpunten per fractie.</text:p>
                      </text:list-item>
                    </text:list>
                  </text:list-item>
                  <text:list-item text:style-override="id1-3-2-2-4-3-5-6">
                    <text:number>5.</text:number>
                    <text:p text:style-name="al">Een geluidsopname maakt onderdeel uit van de verslaglegging en wordt in het archief van de gemeente bewaard. De bedoelde geluidsopname wordt op verzoek voor een lid van de commissie in het gemeentehuis afgespeeld.</text:p>
                  </text:list-item>
                  <text:list-item text:style-override="id1-3-2-2-4-3-5-7">
                    <text:number>6.</text:number>
                    <text:p text:style-name="al">Het conceptverslag wordt opgesteld onder de verantwoordelijkheid van de griffier.</text:p>
                  </text:list-item>
                  <text:list-item text:style-override="id1-3-2-2-4-3-5-8">
                    <text:number>7.</text:number>
                    <text:p text:style-name="al">Het verslag wordt door de voorzitter en de commissiegriffier ondertekend.</text:p>
                  </text:list-item>
                </text:list>
              </text:section>
              <text:section text:name="artikel_id1-3-2-2-4-3-6" text:style-name="artikel">
                <text:p text:style-name="artikel_kop_titel"><text:span text:style-name="artikel_kop_label">Artikel</text:span> <text:span text:style-name="artikel_kop_nr">18.</text:span> Aantal spreektermijnen</text:p>
                <text:list text:style-name="id1-3-2-2-4-3-6-2">
                  <text:list-item text:style-override="id1-3-2-2-4-3-6-2">
                    <text:number> 1. </text:number>
                    <text:p text:style-name="al">De beraadslaging over een onderwerp of voorstel geschiedt in ten hoogste twee termijnen, tenzij de raadscommissie anders beslist.</text:p>
                  </text:list-item>
                  <text:list-item text:style-override="id1-3-2-2-4-3-6-3">
                    <text:number> 2. </text:number>
                    <text:p text:style-name="al"> Elke spreektermijn wordt door de voorzitter afgesloten. </text:p>
                  </text:list-item>
                  <text:list-item text:style-override="id1-3-2-2-4-3-6-4">
                    <text:number> 3. </text:number>
                    <text:p text:style-name="al">Een lid mag in een termijn niet meer dan één maal het woord voeren over hetzelfde onderwerp of voorstel.</text:p>
                  </text:list-item>
                  <text:list-item text:style-override="id1-3-2-2-4-3-6-5">
                    <text:number> 4. </text:number>
                    <text:p text:style-name="al">Bij de bepaling hoeveel malen een lid over hetzelfde onderwerp of voorstel het woord heeft gevoerd, wordt niet meegerekend het spreken over een voorstel van orde.</text:p>
                  </text:list-item>
                </text:list>
              </text:section>
              <text:section text:name="artikel_id1-3-2-2-4-3-7" text:style-name="artikel">
                <text:p text:style-name="artikel_kop_titel"><text:span text:style-name="artikel_kop_label">Artikel</text:span> <text:span text:style-name="artikel_kop_nr">19.</text:span> Spreektijd</text:p>
                <text:p text:style-name="al"> Een lid kan een voorstel doen over de spreektijd van de leden en de overige aanwezigen. </text:p>
              </text:section>
              <text:section text:name="artikel_id1-3-2-2-4-3-8" text:style-name="artikel">
                <text:p text:style-name="artikel_kop_titel"><text:span text:style-name="artikel_kop_label">Artikel</text:span> <text:span text:style-name="artikel_kop_nr">20.</text:span> Voorstellen van orde</text:p>
                <text:list text:style-name="id1-3-2-2-4-3-8-2">
                  <text:list-item text:style-override="id1-3-2-2-4-3-8-2">
                    <text:number>1.</text:number>
                    <text:p text:style-name="al">De voorzitter en ieder lid kunnen tijdens de vergadering mondeling een voorstel van orde doen, dat kort kan worden toegelicht.</text:p>
                  </text:list-item>
                  <text:list-item text:style-override="id1-3-2-2-4-3-8-3">
                    <text:number>2.</text:number>
                    <text:p text:style-name="al">Een voorstel van orde kan uitsluitend de orde van de vergadering betreffen.</text:p>
                  </text:list-item>
                  <text:list-item text:style-override="id1-3-2-2-4-3-8-4">
                    <text:number>3.</text:number>
                    <text:p text:style-name="al">Over een voorstel van orde beslist de raadscommissie terstond.</text:p>
                  </text:list-item>
                </text:list>
              </text:section>
              <text:section text:name="artikel_id1-3-2-2-4-3-9" text:style-name="artikel">
                <text:p text:style-name="artikel_kop_titel"><text:span text:style-name="artikel_kop_label">Artikel</text:span> <text:span text:style-name="artikel_kop_nr">21.</text:span> Handhaving orde; schorsing</text:p>
                <text:list text:style-name="id1-3-2-2-4-3-9-2">
                  <text:list-item text:style-override="id1-3-2-2-4-3-9-2">
                    <text:number>1.</text:number>
                    <text:p text:style-name="al">Een spreker mag in zijn betoog niet worden gestoord, tenzij:</text:p>
                    <text:list text:style-name="id1-3-2-2-4-3-9-2-3">
                      <text:list-item text:style-override="id1-3-2-2-4-3-9-2-3-1">
                        <text:number>a.</text:number>
                        <text:p text:style-name="al">de voorzitter het nodig oordeelt hem aan het opvolgen van dit reglement te herinneren;</text:p>
                      </text:list-item>
                      <text:list-item text:style-override="id1-3-2-2-4-3-9-2-3-2">
                        <text:number>b.</text:number>
                        <text:p text:style-name="al">een lid hem interrumpeert. De voorzitter kan bepalen dat de spreker zonder verdere interrupties zijn betoog zal afronden.</text:p>
                      </text:list-item>
                    </text:list>
                  </text:list-item>
                  <text:list-item text:style-override="id1-3-2-2-4-3-9-3">
                    <text:number>2.</text:number>
                    <text:p text:style-name="al">Indien een spreker zich in beledigende of onbetamelijke uitdrukkingen uitlaat, afwijkt van het in behandeling zijnde onderwerp, een andere spreker herhaaldelijk interrumpeert, zijn plicht tot geheimhouding schend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9-5">
                    <text:number>4.</text:number>
                    <text:p text:style-name="al">De voorzitter kan de raadscommissie voorstellen aan een lid dat door zijn gedragingen de geregelde gang van zaken belemmert, het verdere verblijf in de vergadering te ontzeggen.</text:p>
                  </text:list-item>
                  <text:list-item text:style-override="id1-3-2-2-4-3-9-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3-10" text:style-name="artikel">
                <text:p text:style-name="artikel_kop_titel"><text:span text:style-name="artikel_kop_label">Artikel</text:span> <text:span text:style-name="artikel_kop_nr">22.</text:span> Beraadslaging</text:p>
                <text:list text:style-name="id1-3-2-2-4-3-10-2">
                  <text:list-item text:style-override="id1-3-2-2-4-3-10-2">
                    <text:number> 1. </text:number>
                    <text:p text:style-name="al">De raadscommissie kan op voorstel van de voorzitter of een lid beslissen over één of meer onderdelen van een onderwerp of voorstel afzonderlijk te beraadslagen.</text:p>
                  </text:list-item>
                  <text:list-item text:style-override="id1-3-2-2-4-3-10-3">
                    <text:number> 2. </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1" text:style-name="artikel">
                <text:p text:style-name="artikel_kop_titel"><text:span text:style-name="artikel_kop_label">Artikel</text:span> <text:span text:style-name="artikel_kop_nr">23.</text:span> Deelname aan de beraadslaging door anderen</text:p>
                <text:list text:style-name="id1-3-2-2-4-3-11-2">
                  <text:list-item text:style-override="id1-3-2-2-4-3-11-2">
                    <text:number>1.</text:number>
                    <text:p text:style-name="al">De raadscommissie kan bepalen dat anderen mogen deelnemen aan de beraadslaging.</text:p>
                  </text:list-item>
                  <text:list-item text:style-override="id1-3-2-2-4-3-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2" text:style-name="artikel">
                <text:p text:style-name="artikel_kop_titel"><text:span text:style-name="artikel_kop_label">Artikel</text:span> <text:span text:style-name="artikel_kop_nr">24.</text:span> Advies</text:p>
                <text:list text:style-name="id1-3-2-2-4-3-12-2">
                  <text:list-item text:style-override="id1-3-2-2-4-3-12-2">
                    <text:number> 1. </text:number>
                    <text:p text:style-name="al">Wanneer de voorzitter vaststelt, dat een onderwerp of voorstel voldoende is toegelicht, sluit hij de beraadslaging, tenzij de raadscommissie anders beslist.</text:p>
                  </text:list-item>
                  <text:list-item text:style-override="id1-3-2-2-4-3-12-3">
                    <text:number> 2. </text:number>
                    <text:p text:style-name="al">Nadat de beraadslaging is gesloten, beslist de raadscommissie of er een advies aan de raad wordt uitgebracht.</text:p>
                  </text:list-item>
                  <text:list-item text:style-override="id1-3-2-2-4-3-12-4">
                    <text:number> 3. </text:number>
                    <text:p text:style-name="al">Indien de raadscommissie een advies aan de raad uitbrengt, beslissen de leden op voorstel van de voorzitter over de inhoud van het advies.</text:p>
                  </text:list-item>
                  <text:list-item text:style-override="id1-3-2-2-4-3-12-5">
                    <text:number> 4. </text:number>
                    <text:p text:style-name="al">In het advies worden de standpunten van alle fracties opgenomen tenzij er sprake is van een unaniem advies.</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5.</text:span> Algemeen</text:p>
              <text:p text:style-name="al"> Op een besloten vergadering zijn de bepalingen van dit reglement van overeenkomstige toepassing voorzover deze bepalingen niet strijdig zijn met het besloten karakter van de vergadering. </text:p>
            </text:section>
            <text:section text:name="artikel_id1-3-2-2-5-3" text:style-name="artikel">
              <text:p text:style-name="artikel_kop_titel"><text:span text:style-name="artikel_kop_label">Artikel</text:span> <text:span text:style-name="artikel_kop_nr">26.</text:span> Verslaglegging</text:p>
              <text:list text:style-name="id1-3-2-2-5-3-2">
                <text:list-item text:style-override="id1-3-2-2-5-3-2">
                  <text:number>1.</text:number>
                  <text:p text:style-name="al">Het concept verslag van een besloten vergadering wordt niet rondgedeeld, maar ligt uitsluitend voor de leden ter inzage bij de griffie(r).</text:p>
                </text:list-item>
                <text:list-item text:style-override="id1-3-2-2-5-3-3">
                  <text:number>2.</text:number>
                  <text:p text:style-name="al">Het concept verslag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text:p>
                </text:list-item>
              </text:list>
            </text:section>
            <text:section text:name="artikel_id1-3-2-2-5-4" text:style-name="artikel">
              <text:p text:style-name="artikel_kop_titel"><text:span text:style-name="artikel_kop_label">Artikel</text:span> <text:span text:style-name="artikel_kop_nr">27.</text:span> Opheffing geheimhouding</text:p>
              <text:p text:style-name="al"> Indien de raad op grond van artikel 25, derde en vierde lid, van de Gemeentewet voornemens is de geheimhouding op te heffen wordt daarover, indien de raadscommissie die geheimhouding heeft opgelegd daarom verzoekt, in een besloten vergadering met de raadscommissie overleg gevoerd. </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8.</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29.</text:span> Geluid- en beeldregistraties</text:p>
              <text:p text:style-name="al"> Degenen die in de vergaderzaal tijdens de vergadering geluid- dan wel beeldregistraties willen maken doen hiervan mededeling aan de voorzitter en gedragen zich naar zijn aanwijzingen. </text:p>
            </text:section>
            <text:section text:name="artikel_id1-3-2-2-6-4" text:style-name="artikel">
              <text:p text:style-name="artikel_kop_titel"><text:span text:style-name="artikel_kop_label">Artikel</text:span> <text:span text:style-name="artikel_kop_nr">30.</text:span> Verbod gebruik mobiele telefoons</text:p>
              <text:p text:style-name="al"> 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Uitleg reglement</text:p>
              <text:p text:style-name="al"> In de gevallen waarin dit reglement niet voorziet of bij twijfel omtrent de toepassing van het reglement, beslist de raadscommissie op voorstel van de voorzitter. </text:p>
            </text:section>
            <text:section text:name="artikel_id1-3-2-2-7-3" text:style-name="artikel">
              <text:p text:style-name="artikel_kop_titel"><text:span text:style-name="artikel_kop_label">Artikel</text:span> <text:span text:style-name="artikel_kop_nr">32.</text:span> Citeertitel</text:p>
              <text:p text:style-name="al">Dit reglement wordt aangehaald als “Reglement van orde raadsadviescommissie 2017”. </text:p>
            </text:section>
            <text:section text:name="artikel_id1-3-2-2-7-4" text:style-name="artikel">
              <text:p text:style-name="artikel_kop_titel"><text:span text:style-name="artikel_kop_label">Artikel</text:span> <text:span text:style-name="artikel_kop_nr">33.</text:span> Inwerkingtreding</text:p>
              <text:list text:style-name="id1-3-2-2-7-4-2">
                <text:list-item text:style-override="id1-3-2-2-7-4-2">
                  <text:number>1.</text:number>
                  <text:p text:style-name="al"> Dit reglement treedt in werking op 1 januari 2017 en wordt voor die dag gepubliceerd. </text:p>
                </text:list-item>
                <text:list-item text:style-override="id1-3-2-2-7-4-3">
                  <text:number>2.</text:number>
                  <text:p text:style-name="al"> Op dat tijdstip vervalt het Reglement van orde raadsadviescommissie, vastgesteld bij raadsbesluit van 24 april 2014. </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de gemeenteraad van Roerdalen op 15 december 2016 </text:p>
          </text:section>
          <text:section text:name="ondertekening_id1-3-2-3-2">
            <text:p><text:span text:style-name="functie">De griffier</text:span></text:p>
            <text:p><text:span text:style-name="ondertekening_naam">
            <text:span text:style-name="voornaam"> R.J.J. </text:span>
            <text:span text:style-name="achternaam">Notermans</text:span>
          </text:span></text:p>
            <text:p><text:span text:style-name="functie">De voorzitter </text:span></text:p>
            <text:p><text:span text:style-name="ondertekening_naam">
            <text:span text:style-name="voornaam"> mr. M.D. </text:span>
            <text:span text:style-name="achternaam">de Boer-Beerta</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Hoofdstuk 1. Begripsbepalingen</text:span>
        </text:p>
          <text:p text:style-name="al"/>
          <text:p text:style-name="al">
          <text:span text:style-name="nadrukvet">Artikel 1. Begripsomschrijvingen</text:span>
        </text:p>
          <text:p text:style-name="al">Om te voorkomen dat de omschrijving van terugkerende begrippen in dit reglement moet worden herhaald, is in deze bepaling een aantal begrippen eenmalig gedefinieerd.</text:p>
          <text:p text:style-name="al"/>
          <text:p text:style-name="al">
          <text:span text:style-name="nadrukvet">Hoofdstuk 2. Instelling, taken en samenstelling</text:span>
        </text:p>
          <text:p text:style-name="al"/>
          <text:p text:style-name="al">
          <text:span text:style-name="nadrukvet">Artikel 2. Instelling raadscommissie</text:span>
        </text:p>
          <text:p text:style-name="al">In dit artikel wordt melding gemaakt van de instelling van de raadscommissie die belast is met de voorbereiding van de besluitvorming in de gemeenteraad. </text:p>
          <text:p text:style-name="al"/>
          <text:p text:style-name="al">
          <text:span text:style-name="nadrukvet">Artikel 3. Taken</text:span>
        </text:p>
          <text:p text:style-name="al">De taken van de raadscommissie zijn vastgelegd in artikel 82, eerste lid, van de Gemeentewet. De raadscommissie bereidt de besluitvorming van de raad voor en overlegt met het college of de burgemeester.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text:p>
          <text:p text:style-name="al"> </text:p>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verleg plaatsvinden in het presidium (o.a. bestaande uit de fractievoorzitters). </text:p>
          <text:p text:style-name="al">Bij de planning van de commissievergaderingen wordt, zulks mede afhankelijk van de aard en omvang van de te behandelen onderwerpen, rekening zal worden gehouden met een thematische samenstelling. </text:p>
          <text:p text:style-name="al"/>
          <text:p text:style-name="al">
          <text:span text:style-name="nadrukvet">Artikel 4. Samenstelling</text:span>
        </text:p>
          <text:p text:style-name="al">Artikel 82, derde lid, van de Gemeentewet bepaalt dat de raad moet zorgen voor een evenwichtige vertegenwoordiging van de in de raad vertegenwoordigde politieke groeperingen. Er is gekozen om per raadsfractie maximaal 2 leden zitting te laten nemen in vergaderingen van de raadscommissie. Dat kunnen twee raadsleden zijn, een raadslid en een commissielid (niet zijnde raadslid), of twee commissieleden (niet zijnde raadsleden). Per agendapunt mogen fracties de leden die zitting nemen in de vergadering wisselen. Dit betekent dat, voorafgaand aan de beraadslaging, één of twee leden kunnen worden gewisseld.</text:p>
          <text:p text:style-name="al"> </text:p>
          <text:p text:style-name="al">Een raadslid kan uit oogpunt van zijn raadslidmaatschap worden ingezet als lid van de raadscommissie. Dat wil zeggen voor zover hij niet optreedt als voorzitter (of plaatsvervangend voorzitter) van de raadscommissie. </text:p>
          <text:p text:style-name="al"/>
          <text:p text:style-name="al">Het presidium benoemt daarnaast op voordracht van de raadsfracties personen, niet zijnde raadsleden, als lid van de raadscommissie. Het staat fracties vrij om maximaal 6 niet-raadsleden voor benoeming als lid van de raadscommissie aan het raadspresidium voor te dragen. Dat betekent dat de raadsfracties de mogelijkheid hebben om een “pool” te vormen van potentiële commissieleden die de fractie kunnen vertegenwoordigen bij vergaderingen van de raadscommissie. Dit biedt fracties de nodige flexibiliteit. </text:p>
          <text:p text:style-name="al"> </text:p>
          <text:p text:style-name="al">Op grond van het tweede lid moeten leden, evenals raadsleden, tevens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 </text:p>
          <text:p text:style-name="al"/>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 “uit zijn midden” benoemt. Om praktische redenen en om redenen van continuïteit is het zaak enkele plaatsvervangende voorzitters te benoemen. Deze plaatsvervangende voorzitters worden eveneens door de raad “uit hun midden” benoemd. Omtrent de invulling van het voorzitterschap tijdens de commissievergaderingen kunnen functionele afspraken worden gemaakt tussen de door de raad benoemde voorzitter en plaatsvervangend voorzitters.</text:p>
          <text:p text:style-name="al"> </text:p>
          <text:p text:style-name="al">Op basis van het tweede lid, zijn de voorzitter en zijn plaatsvervangers geen lid van de raadscommissie. Hiervoor is bewust gekozen omdat de voorzitter zich op deze wijze kan concentreren op zijn taak als (technisch) voorzitter en zijn tijd en energie kan richten op een goed verloop van de vergadering. Hij hoeft zich niet te bekommeren om de inbreng van zijn fractie in de raadscommissie. </text:p>
          <text:p text:style-name="al"> </text:p>
          <text:p text:style-name="al">Voor alle duidelijkheid wordt opgemerkt dat de door de raad benoemde voorzitter evenals zijn plaatsvervangers buiten beschouwing blijven bij de bepaling van de personele samenstelling van de commissie ex artikel 4 van dit reglement.</text:p>
          <text:p text:style-name="al"/>
          <text:p text:style-name="al">
          <text:span text:style-name="nadrukvet">Artikel 6. Zittingsduur en vacatures</text:span>
        </text:p>
          <text:p text:style-name="al">De zittingsperiode van de leden, de voorzitter en plaatsvervangend voorzitters is even lang als de zittingsperiode van de raadsleden, in principe dus vier jaar. De benoeming eindigt derhalve van rechtswege. Op grond van het tweede lid eindigt het lidmaatschap van de raadscommissie eveneens van rechtswege indien een lid niet meer voldoet aan de in artikel 4, derde lid, gestelde eisen en indien een lid is benoemd op voordracht van een fractie die blijkens een schriftelijke verklaring aan de voorzitter van de raad niet meer vertegenwoordigd is in de raad (lid 7). </text:p>
          <text:p text:style-name="al"> </text:p>
          <text:p text:style-name="al">Het presidium kan een lid van de raadscommissie, niet zijnde raadslid, op voorstel van de fractie die het lid heeft voorgedragen, ontslaan. Deze situatie kan zich voordoen in geval van een splitsing van een fractie. De ontstane nieuwe fractie heeft dan overigens op grond van artikel 4, tweede lid, recht op eigen leden. </text:p>
          <text:p text:style-name="al">De raad kan de voorzitter en plaatsvervangend voorzitter van een raadscommissie ontslaan, bijvoorbeeld indien deze niet meer het vertrouwen van de meerderheid van de raad bezit. Het vijfde en zesde lid voorzien in de situatie van tussentijdse vacature, hetzij door ontslag hetzij door overlijden. </text:p>
          <text:p text:style-name="al"/>
          <text:p text:style-name="al">
          <text:span text:style-name="nadrukvet">Artikel 7. Griffie</text:span>
        </text:p>
          <text:p text:style-name="al">De raadscommissie wordt ondersteund door een medewerker van de griffie. Een medewerker van de griffie is altijd bij de vergaderingen van de raadscommissie aanwezig, de zgn. commissiegriffier (in principe de griffier of raadsadviseur). In principe neemt hij geen deel aan de beraadslagingen, zij het dat de raadscommissie op grond van artikel 23 van dit reglement altijd de mogelijkheid heeft om anderen aan de beraadslagingen deel te laten nemen.</text:p>
          <text:p text:style-name="al"/>
          <text:p text:style-name="al">
          <text:span text:style-name="nadrukvet">Hoofdstuk 3. Aanwezigheid college, burgemeester, wethouders en secretaris</text:span>
        </text:p>
          <text:p text:style-name="al"/>
          <text:p text:style-name="al">
          <text:span text:style-name="nadrukvet">Artikel 8. College, burgemeester, wethouders en secretaris</text:span>
        </text:p>
          <text:p text:style-name="al">De burgemeester en de wethouders hebben, hoewel zij geen lid zijn van de raadscommissie (artikel 82, tweede lid), toegang tot de vergadering van de raadscommissie en kunnen deelnemen aan de beraadslagingen. </text:p>
          <text:p text:style-name="al">Daar hun aanwezigheid niet vanzelfsprekend is, kan de voorzitter de burgemeester, wethouders alsmede de gemeentesecretaris uitnodigen om bij de vergadering van de raadscommissie aanwezig te zijn en aan de beraadslagingen deel te nemen. </text:p>
          <text:p text:style-name="al"/>
          <text:p text:style-name="al">
          <text:span text:style-name="nadrukvet">Hoofdstuk 4: Vergaderingen</text:span>
        </text:p>
          <text:p text:style-name="al"/>
          <text:p text:style-name="al">
          <text:span text:style-name="nadrukvet">Paragraaf 1. Tijdstip van vergaderen en voorbereidingen</text:span>
        </text:p>
          <text:p text:style-name="al"/>
          <text:p text:style-name="al">
          <text:span text:style-name="nadrukvet">Artikel 9. Tijdstip van vergaderen</text:span>
        </text:p>
          <text:p text:style-name="al">In dit artikel is in lid 1 het tijdstip en de plaats van vergadering opgenomen. De raadscommissie vergadert verder als de voorzitter het nodig oordeelt of indien ten minste twee fracties hierom vragen. Indien de raadscommissie een hoorzitting wil houden, kan de voorzitter gebruik maken van het derde lid. Bepaald is dat de voorzitter hierover overleg voert met de griffie. </text:p>
          <text:p text:style-name="al"> </text:p>
          <text:p text:style-name="al">Over de openbaarheid van de vergaderingen bevat dit reglement geen bepaling, aangezien artikel 82, vijfde lid van de Gemeentewet, hierin voorziet. In deze bepaling wordt artikel 23 van de Gemeentewet van overeenkomstige toepassing verklaard op vergaderingen van de raadscommissie. Dit betekent dat de vergaderingen van de raadscommissie in de regel in het openbaar plaatsvinden. </text:p>
          <text:p text:style-name="al">Op verzoek van een vijfde van het aantal leden van de raadscommissie of de voorzitter kan de raadscommissie beslissen om achter gesloten deuren te vergaderen. Van een besloten vergadering wordt een afzonderlijk verslag opgemaakt, dat niet openbaar is tenzij de raadscommissie anders beslist.</text:p>
          <text:p text:style-name="al"/>
          <text:p text:style-name="al">
          <text:span text:style-name="nadrukvet">Artikel 10. Oproep</text:span>
        </text:p>
          <text:p text:style-name="al">De leden van de raadscommissie ontvangen digitaal een oproep inclusief de agenda en vergaderstukken van een vergadering ten minste 19 dagen voor die vergadering. Indien in spoedeisende gevallen een aanvullende agenda wordt vastgesteld bedraagt deze termijn minimaal 48 uur voor een vergadering. De stukken ten aanzien waarvan geheimhouding is opgelegd worden niet toegezonden, maar kunnen bij de griffie worden ingezien (artikel 12, lid 3). De politieke fracties ontvangen voor de commissieleden, niet zijnde raadsleden, 2 vergadersets van de commissievergadering op papier, terwijl raadsleden, voor zover niet wordt deelgenomen aan papierloos vergaderen, persoonlijk een papieren vergaderset ontvangen.</text:p>
          <text:p text:style-name="al"/>
          <text:p text:style-name="al">
          <text:span text:style-name="nadrukvet">Artikel 11. De agenda</text:span>
        </text:p>
          <text:p text:style-name="al">Voordat de oproep wordt verzonden, stelt de voorzitter in overleg met een medewerker van de griffie de voorlopige agenda van de vergadering vast. Uiteindelijk bepaalt een raadscommissie echter haar eigen agenda. De agenderende rol van de raadscommissie komt tot uitdrukking in het derde, vierde en vijfde lid. Dit betekent onder andere dat een raadscommissie kan bepalen dat een onderwerp of voorstel onvoldoende voorbereid is en voor inlichtingen of advies aan het college wordt gezonden. De raadscommissie bepaalt vervolgens in welke vergadering het onderwerp of voorstel opnieuw geagendeerd wordt en niet het college. Uiteraard zal hierover wel overleg gevoerd moeten worden met het college of de secretaris. </text:p>
          <text:p text:style-name="al"/>
          <text:p text:style-name="al">
          <text:span text:style-name="nadrukvet">Artikel 12. Ter inzage leggen van stukken</text:span>
        </text:p>
          <text:p text:style-name="al">Naast de voorlopige agenda en de daarbij behorende stukken, worden stukken die ter toelichting van de onderwerpen of voorstellen op de agenda staan, op een vaste plaats voor een ieder ter inzage gelegd. In de openbare kennisgeving wordt vermeld waar de stukken liggen. Originele stukken moeten uiteraard bij de gemeente blijven berusten. Stukken ten aanzien waarvan geheimhouding wordt opgelegd kunnen worden ingezien bij de griffie.</text:p>
          <text:p text:style-name="al"/>
          <text:p text:style-name="al">
          <text:span text:style-name="nadrukvet">Artikel 13. Openbare kennisgeving</text:span>
        </text:p>
          <text:p text:style-name="al">Op grond van artikel 82, vijfde lid, van de Gemeentewet moet de voorzitter van de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 </text:p>
          <text:p text:style-name="al"/>
          <text:p text:style-name="al">
          <text:span text:style-name="nadrukvet">Paragraaf 2. Orde der vergadering</text:span>
        </text:p>
          <text:p text:style-name="al"/>
          <text:p text:style-name="al">
          <text:span text:style-name="nadrukvet">Artikel 14. Presentielijst</text:span>
        </text:p>
          <text:p text:style-name="al">De presentielijst en de ondertekening door de voorzitter en een medewerker van de griffie zijn bedoeld om formeel vast te stellen dat het vergaderquorum aanwezig is. Daarnaast is de presentielijst van belang om de vergoedingen voor de leden van een raadscommissie te kunnen vaststellen.</text:p>
          <text:p text:style-name="al"/>
          <text:p text:style-name="al">
          <text:span text:style-name="nadrukvet">Artikel 15. Opening vergadering: quorum</text:span>
        </text:p>
          <text:p text:style-name="al">Artikel 20 van de Gemeentewet regelt het vergaderquorum van de raad. Voor de raadscommissie ontbreekt een dergelijke bepaling in de Gemeentewet. Artikel 15 voorziet hierin. Indien meer dan de helft van het maximaal aantal zitting hebbende leden (= aantal raadsfracties x 2 commissie-leden, gedeeld door 2, + 1) aanwezig is en de presentielijst heeft getekend, kan worden vergaderd. </text:p>
          <text:p text:style-name="al">Het derde lid voorziet in een regeling voor een nieuwe vergadering indien het quorum niet aanwezig is, anders zou de afwezigheid van leden van de raadscommissie de voortgang van werkzaamheden kunnen belemmeren. Uiteraard staat op het moment dat de voorzitter bepaalt op welke datum en tijdstip, nog niet vast op welk moment de schriftelijke oproep uitgaat. Indien er een tijdsbestek van enkele dagen tussen de twee vergaderingen zit, mag er vanuit worden gegaan dat het mogelijk is om 24 uur van tevoren een schriftelijke oproep te versturen. Overigens ligt het in de rede dat de voorzitter overlegt met de raadscommissie over de datum van een nieuwe vergadering. </text:p>
          <text:p text:style-name="al"/>
          <text:p text:style-name="al">
          <text:span text:style-name="nadrukvet">Artikel 16. Spreekrecht burgers</text:span>
        </text:p>
          <text:p text:style-name="al">Spreekrecht van burgers kan bijdragen aan het vergroten van de betrokkenheid van de burgers bij het lokaal bestuur, één van doelstellingen van de vernieuwing van het lokaal bestuur. Deze bepaling biedt de grondslag voor dit spreekrecht.</text:p>
          <text:p text:style-name="al"> </text:p>
          <text:p text:style-name="al">Het spreekrecht is beperkt gehouden tot geagendeerde onderwerpen, omdat burgers op die manier een doeltreffende bijdrage kunnen leveren aan de beraadslagingen van een raadscommis-sie. Doordat het spreekrecht betrekking heeft op geagendeerde onderwerpen, kan een burger alleen inspreken over onderwerpen die de raadscommissie aangaan. </text:p>
          <text:p text:style-name="al"> </text:p>
          <text:p text:style-name="al">In het tweede lid zijn twee onderwerpen opgenomen, waar het spreekrecht niet voor geldt. Benoemingen, keuzen, voordrachten en aanbevelingen van personen zijn uitgesloten van het spreekrecht van burgers. Omdat inspraak over de benoemingen, keuzen, voordrachten of aanbevelingen van personen – de belangen van – kandidaten al dan niet in de uitoefening van hun ambt of functie kan schaden, kunnen burgers hierover geen uitlatingen doen. Verder kunnen burgers zich ook niet uitlaten over onderwerpen, waar zij op grond van artikel 9:1 Algemene wet bestuursrecht een klacht over kunnen indienen. Deze procedure gaat voor het spreekrecht van burgers.</text:p>
          <text:p text:style-name="al"> </text:p>
          <text:p text:style-name="al">Burgers die gebruik willen maken van het spreekrecht dienen zich ten minste 24 uur vóór de vergadering te melden bij de griffie. Dit zal worden vermeld bij de publicatie van de commissie-agenda in een huis-aan-huisblad en op de Website. Verder is gekozen voor een ruime vorm van spreekrecht. Burgers krijgen de gelegenheid in twee termijnen het woord te voeren zodat er daadwerkelijk gelegenheid is tot gedachtewisseling met de commissieleden.</text:p>
          <text:p text:style-name="al"/>
          <text:p text:style-name="al">
          <text:span text:style-name="nadrukvet">Artikel 17. Verslaglegging</text:span>
        </text:p>
          <text:p text:style-name="al">De commissievergaderingen worden in de vorm van een verslag vastgelegd. </text:p>
          <text:p text:style-name="al">Dit wordt zo mogelijk tegelijk met de schriftelijk oproep verstuurd aan de leden en overige personen die het woord gevoerd hebben. De voorzitter, de leden, de burgemeester en de wethouders hebben het recht een voorstel tot wijziging te doen. Een voorstel tot wijziging kan bij de griffie worden ingediend. Het recht om aanpassing voor te stellen komt ook toe aan de voorzitter, een lid of wethouder dat c.q. die bij de desbetreffende vergadering niet aanwezig was. Het is aan de raadscommissie om te beslissen of een voorgestelde wijziging of aanvulling geaccepteerd wordt, aangezien de raadscommissie het verslag vaststelt. Een afwijzing van een dergelijk voorstel is niet vatbaar voor beroep (aldus de Afdeling Rechtspraak van de Raad van State). Na vaststelling van het verslag wordt deze ondertekend door de voorzitter en een medewerker van de griffie (commissiegriffier). De combinatie van het verslag en de geluidsopname maakt deel uit van de verslaglegging van de vergaderingen. </text:p>
          <text:p text:style-name="al"/>
          <text:p text:style-name="al">
          <text:span text:style-name="nadrukvet">Artikel 18. Aantal spreektermijnen</text:span>
        </text:p>
          <text:p text:style-name="al">Het stellen van vragen dient ook als een spreektermijn beschouwd te worden. </text:p>
          <text:p text:style-name="al">Een spreektermijn wordt door de voorzitter afgesloten. Dit hoeft overigens niets te veranderen aan de praktijk dat een portefeuillehouder antwoordt na de inbreng van de commissieleden in de eerste en tweede termijn. Indien de commissie van mening is, dat na de tweede termijn verdere beraadslaging nodig is, kan zij daartoe uitdrukkelijk besluiten.</text:p>
          <text:p text:style-name="al"/>
          <text:p text:style-name="al">
          <text:span text:style-name="nadrukvet">Artikel 19. Spreektijd</text:span>
        </text:p>
          <text:p text:style-name="al">Dit artikel strekt ertoe te benadrukken dat een raadscommissie op eigen initiatief regels kan stellen over de spreektijd van de leden. Hetzelfde geldt voor de spreektijd van overige sprekers. </text:p>
          <text:p text:style-name="al">De voorzitter hoeft dit niet voor te stellen. De voorzitter kan in het kader van zijn taak om de orde tijdens de vergadering te handhaven wel voorstellen de spreektijd te beperken. </text:p>
          <text:p text:style-name="al"/>
          <text:p text:style-name="al">
          <text:span text:style-name="nadrukvet">Artikel 20. Voorstellen van orde</text:span>
        </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 Bij het staken van de stemmen is het voorstel niet aangenomen (artikel 32, vierde lid van de Gemeentewet is hierop niet van toepassing). Een voorstel van orde betreft bijvoorbeeld het schorsen van de vergadering voor een (overleg)pauze.</text:p>
          <text:p text:style-name="al"/>
          <text:p text:style-name="al">
          <text:span text:style-name="nadrukvet">Artikel 21. Handhaving orde; schorsing</text:span>
        </text:p>
          <text:p text:style-name="al">Het eerste lid verzekert dat leden van een raadscommissie vrijelijk kunnen spreken. </text:p>
          <text:p text:style-name="al">Wel zijn interrupties uiteraard toegestaan voor zover de voorzitter bij een overvloed aan interrupties of in het belang van de voortgang van de beraadslagingen niet bepaalt dat een spreker zijn betoog zonder verdere interrupties afrondt. </text:p>
          <text:p text:style-name="al"> </text:p>
          <text:p text:style-name="al">Om te bevorderen dat leden van de raadscommissie zich niet belemmerd voelen om hun mening te uiten bepaalt artikel 82, vijfde lid, van de Gemeentewet bovendien dat artikel 22 van overeenkomstige toepassing is op leden van raadscommissies. Hierdoor zijn leden van de raadscommissie niet in rechte te vervolgen, aan te spreken of verplicht getuigenis af te leggen over hetgeen zij in de vergadering zeggen of schriftelijk overleggen. Dit geldt voor zowel raadsleden als niet-raadsleden.</text:p>
          <text:p text:style-name="al"> </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at een dergelijke regeling geeft ten aanzien van raadsleden. </text:p>
          <text:p text:style-name="al"> </text:p>
          <text:p text:style-name="al">Onder interruptie is overigens niet te verstaan het geven van tekenen van goed- of afkeuring; deze uitingen worden beschouwd als verstoringen van de orde. Voor wat betreft de handhaving van de orde op de publieke tribune wordt verwezen naar artikel 28 van dit reglement.</text:p>
          <text:p text:style-name="al"/>
          <text:p text:style-name="al">
          <text:span text:style-name="nadrukvet">Artikel 22. Beraadslaging</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text:p>
          <text:p text:style-name="al">Indien de schorsing als bedoeld in het tweede lid aan het einde van de tweede termijn plaatsvindt, zijn er vervolgens twee mogelijkheden: er wordt direct tot stemming overgegaan of aan de beraadslagingen wordt een derde termijn toegevoegd (zie artikel 18, lid 1).</text:p>
          <text:p text:style-name="al"> </text:p>
          <text:p text:style-name="al">
          <text:span text:style-name="nadrukcur">Artikel 23. Deelneming aan de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gaat in deze bepaling om anderen dan de leden, de voorzitter, de burgemeester, de wethouders en de secretaris. Deze hebben op grond van artikel 8 van dit reglement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Het gaat in dit artikel om de ambtenaar of de burger in zijn hoedanigheid van materiedeskundige, dan wel om een vertegenwoordiger van een maatschappelijke organisatie of instelling. In deze bepaling wordt overigens niet de burger bedoeld die opkomt voor zijn individueel belang. </text:p>
          <text:p text:style-name="al"/>
          <text:p text:style-name="al">
          <text:span text:style-name="nadrukvet">Artikel 24.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tenzij er sprake is van een unaniem advies. </text:p>
          <text:p text:style-name="al">Het ligt voor de hand dat indien een lid het niet eens is met het fractiestandpunt, hier afzonderlijk melding van wordt gemaakt in het advies aan de raad.</text:p>
          <text:p text:style-name="al"/>
          <text:p text:style-name="al">
          <text:span text:style-name="nadrukvet">Hoofdstuk 5. Besloten vergadering</text:span>
        </text:p>
          <text:p text:style-name="al"/>
          <text:p text:style-name="al">
          <text:span text:style-name="nadrukvet">Artikel 25. Algemeen</text:span>
        </text:p>
          <text:p text:style-name="al">Bij bepalingen die van overeenkomstige toepassing zijn kan onder meer gedacht worden aan de bepalingen omtrent het tijdig verzenden van stukken, het vergaderquorum en voorstellen van orde. De bepalingen van dit reglement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6. Verslaglegging</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dit artikel dat het verslag van een besloten vergadering ter inzage ligt bij de griffie(r). De raadscommissie beslist over het openbaar maken van dit verslag. </text:p>
          <text:p text:style-name="al"/>
          <text:p text:style-name="al">
          <text:span text:style-name="nadrukvet">Artikel 27. Opheffing geheimhouding</text:span>
        </text:p>
          <text:p text:style-name="al">Zoals uit de toelichting op artikel 28 blijkt kan de raad de geheimhouding die een raadscommissie aan de raad oplegt, opheffen. In deze bepaling is een overlegverplichting opgenomen waardoor recht wordt gedaan aan het principe van hoor en wederhoor.</text:p>
          <text:p text:style-name="al"/>
          <text:p text:style-name="al">
          <text:span text:style-name="nadrukvet">Hoofdstuk 6. Toehoorders en pers</text:span>
        </text:p>
          <text:p text:style-name="al"/>
          <text:p text:style-name="al">
          <text:span text:style-name="nadrukvet">Artikel 28.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Derhalve wordt dit geregeld in het derde lid van artikel 28.</text:p>
          <text:p text:style-name="al"/>
          <text:p text:style-name="al">
          <text:span text:style-name="nadrukvet">Artikel 29.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0. Verbod gebruik mobiele telefoons</text:span>
        </text:p>
          <text:p text:style-name="al">Artikel 30 heeft betrekking op het mobiele telefoonverkeer. Het afgaan van mobiele telefoons werkt verstorend tijdens de vergadering. Dit laat echter onverlet, dat indien zwaarwegende redenen dit noodzakelijk maken, de voorzitter aanwezigen toestemming kan geven hun mobiele telefoon wel stand-by te laten staan.</text:p>
          <text:p text:style-name="al"/>
          <text:p text:style-name="al">
          <text:span text:style-name="nadrukvet">Hoofdstuk 7. Slotbepalingen</text:span>
        </text:p>
          <text:p text:style-name="al"/>
          <text:p text:style-name="al">
          <text:span text:style-name="nadrukvet">Artikel 31. Uitleg reglement</text:span>
        </text:p>
          <text:p text:style-name="al">Dit artikel behoeft geen toelichting.</text:p>
          <text:p text:style-name="al"/>
          <text:p text:style-name="al">
          <text:span text:style-name="nadrukvet">Artikel 32. Citeertitel</text:span>
        </text:p>
          <text:p text:style-name="al">Dit artikel behoeft geen toelichting.</text:p>
          <text:p text:style-name="al"/>
          <text:p text:style-name="al">
          <text:span text:style-name="nadrukvet">Artikel 33. Slotbepaling</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8683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raadsadviescommissie 2017 gemeente Roerd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36</meta:user-defined>
    <meta:user-defined meta:name="OVERHEIDop.GmbID/DC.identifier">gmb-2016-186836</meta:user-defined>
    <meta:user-defined meta:name="OVERHEID.TaxonomieBeleidsagenda/OVERHEID.category">Bestuur | Organisatie en beleid</meta:user-defined>
    <meta:user-defined meta:name="OVERHEID.Gemeente/DC.spatial">Roerdalen</meta:user-defined>
    <meta:user-defined meta:name="DC.source">art. 82 Gemw;1.0:c:BWBR0005416&amp;artikel=82&amp;g=2016-07-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op.versieInformatie"/>
  </office:meta>
</office:document-meta>
</file>