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oerabajastraat 21b, 9715 LM Groningen – verwijderen asbest (20-12-2016, 2016732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3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3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3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oerabajastraat 21b, 9715 LM Groningen – verwijderen asbest (20-12-2016, 2016732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34</meta:user-defined>
    <meta:user-defined meta:name="OVERHEIDop.GmbID/DC.identifier">gmb-2016-1868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LM 21b</meta:user-defined>
    <meta:user-defined meta:name="OVERHEIDop.woonplaats">Groningen</meta:user-defined>
    <meta:user-defined meta:name="OVERHEIDop.straatnaam">Soerabaj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0 583614</meta:user-defined>
    <meta:user-defined meta:name="OVERHEIDop.versieInformatie"/>
  </office:meta>
</office:document-meta>
</file>