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eenkruidstraat 178, 9731 GZ Groningen – verwijderen asbest (07-12-2016, 201673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3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eenkruidstraat 178, 9731 GZ Groningen – verwijderen asbest (07-12-2016, 201673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32</meta:user-defined>
    <meta:user-defined meta:name="OVERHEIDop.GmbID/DC.identifier">gmb-2016-186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Z 176</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16 583338</meta:user-defined>
    <meta:user-defined meta:name="OVERHEIDop.versieInformatie"/>
  </office:meta>
</office:document-meta>
</file>