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kunstwerk voor de Paardenparade, hoek van Paternosterstraat en Achter De Vest (grasveld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a xlink:href="http://www.alkmaar.nl/Afspraak_inzage" xlink:type="simple"/>1811KG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 de hoek van Paternosterstraat en Achter De Vest (grasveld) Alkmaar</text:span>: het plaatsen van een kunstwerk voor de Paardenparade  </text:p>
            <text:p text:style-name="common-al">Datum ontvangst: 10 febr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8683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8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8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kunstwerk voor de Paardenparade, hoek van Paternosterstraat en Achter De Vest (grasveld)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683</meta:user-defined>
    <meta:user-defined meta:name="OVERHEIDop.GmbID/DC.identifier">gmb-2016-186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KG 21</meta:user-defined>
    <meta:user-defined meta:name="OVERHEIDop.woonplaats">Alkmaar</meta:user-defined>
    <meta:user-defined meta:name="OVERHEIDop.straatnaam">Paternoste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512 516451</meta:user-defined>
    <meta:user-defined meta:name="OVERHEIDop.versieInformatie"/>
  </office:meta>
</office:document-meta>
</file>