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Ingetrokken, Noordewierweg 127A, het plaatsen van scheidingswanden in de woning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Ingetrokken, Noordewierweg 127A, het plaatsen van scheidingswanden in de woning. Rechtsmiddel: Bezwaar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682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82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82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Ingetrokken, Noordewierweg 127A, het plaatsen van scheidingswanden in de woning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828</meta:user-defined>
    <meta:user-defined meta:name="OVERHEIDop.GmbID/DC.identifier">gmb-2016-186828</meta:user-defined>
    <meta:user-defined meta:name="OVERHEID.TaxonomieBeleidsagenda/OVERHEID.category">Huisvesting | Organisatie en beleid</meta:user-defined>
    <meta:user-defined meta:name="OVERHEIDop.referentienummer">53373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D 127a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39 463529</meta:user-defined>
    <meta:user-defined meta:name="OVERHEIDop.versieInformatie"/>
  </office:meta>
</office:document-meta>
</file>