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sterbinnensingel 51, 9718 BS Groningen – verwijderen asbest (25-11-2016, 20167307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82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2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2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esterbinnensingel 51, 9718 BS Groningen – verwijderen asbest (25-11-2016, 2016730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27</meta:user-defined>
    <meta:user-defined meta:name="OVERHEIDop.GmbID/DC.identifier">gmb-2016-1868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S 45</meta:user-defined>
    <meta:user-defined meta:name="OVERHEIDop.woonplaats">Groningen</meta:user-defined>
    <meta:user-defined meta:name="OVERHEIDop.straatnaam">Westerbinnen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83 581858</meta:user-defined>
    <meta:user-defined meta:name="OVERHEIDop.versieInformatie"/>
  </office:meta>
</office:document-meta>
</file>