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431, 9736 NH Groningen – verwijderen asbest (20-12-2016, 2016732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431, 9736 NH Groningen – verwijderen asbest (20-12-2016, 201673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25</meta:user-defined>
    <meta:user-defined meta:name="OVERHEIDop.GmbID/DC.identifier">gmb-2016-1868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NH 431</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33 585097</meta:user-defined>
    <meta:user-defined meta:name="OVERHEIDop.versieInformatie"/>
  </office:meta>
</office:document-meta>
</file>