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716147 – kadastrale gemeente Groesbeek sectie N perceelnummer 164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adastrale gemeente Groesbeek sectie N perceelnummer 164</text:p>
            <text:p text:style-name="tussenkopcur">Omschrijving: kappen van een zomereik</text:p>
            <text:p text:style-name="tussenkopcur">Datum ontvangst: 21 december 2016</text:p>
            <text:p text:style-name="tussenkopcur">Zaaknummer ODRN: W.Z16.10500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681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1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1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716147 – kadastrale gemeente Groesbeek sectie N perceelnummer 1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12</meta:user-defined>
    <meta:user-defined meta:name="OVERHEIDop.GmbID/DC.identifier">gmb-2016-186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S 20</meta:user-defined>
    <meta:user-defined meta:name="OVERHEIDop.woonplaats">Groesbeek</meta:user-defined>
    <meta:user-defined meta:name="OVERHEIDop.straatnaam">Zevenheuvel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33 421707</meta:user-defined>
    <meta:user-defined meta:name="OVERHEIDop.versieInformatie"/>
  </office:meta>
</office:document-meta>
</file>