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Dorpstraat/Vlasstraat en de Dorpstraat in Heythuysen (zeepkistenrac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5th Avenue: zeepkistenrace op 10 juli 2016 op het plein aan de Dorpstraat/Vlasstraat en de Dorpstraat in Heythuysen. Ontvangstdatum: 3 februari 2016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68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Dorpstraat/Vlasstraat en de Dorpstraat in Heythuysen (zeepkistenrac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81</meta:user-defined>
    <meta:user-defined meta:name="OVERHEIDop.GmbID/DC.identifier">gmb-2016-18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90 362442</meta:user-defined>
    <meta:user-defined meta:name="OVERHEIDop.versieInformatie"/>
  </office:meta>
</office:document-meta>
</file>