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aan van Gildestein 74, 2151 HV, bouwwerk brandveilig gebruiken, 12-02-2016, 2016-00054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8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aan van Gildestein 74, 2151 HV, bouwwerk brandveilig gebruiken, 12-02-2016, 2016-00054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80</meta:user-defined>
    <meta:user-defined meta:name="OVERHEIDop.GmbID/DC.identifier">gmb-2016-18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HV 74</meta:user-defined>
    <meta:user-defined meta:name="OVERHEIDop.woonplaats">Nieuw-Vennep</meta:user-defined>
    <meta:user-defined meta:name="OVERHEIDop.straatnaam">Laan van Gildest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081 476378</meta:user-defined>
    <meta:user-defined meta:name="OVERHEIDop.versieInformatie"/>
  </office:meta>
</office:document-meta>
</file>