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iadenlaan 8, 9742 NG Groningen – oprichten woongebouw voor jongerenhuisvesting (08-12-2016, 201673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iadenlaan 8, 9742 NG Groningen – oprichten woongebouw voor jongerenhuisvesting (08-12-2016, 201673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9</meta:user-defined>
    <meta:user-defined meta:name="OVERHEIDop.GmbID/DC.identifier">gmb-2016-18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60 583087</meta:user-defined>
    <meta:user-defined meta:name="OVERHEIDop.versieInformatie"/>
  </office:meta>
</office:document-meta>
</file>