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haven 11, 9723 AP Groningen – direct vellen 1 boom (21-12-2016, 20167329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679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679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Oosterhaven 11, 9723 AP Groningen – direct vellen 1 boom (21-12-2016, 20167329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6797</meta:user-defined>
    <meta:user-defined meta:name="OVERHEIDop.GmbID/DC.identifier">gmb-2016-186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AN 1 3</meta:user-defined>
    <meta:user-defined meta:name="OVERHEIDop.woonplaats">Groningen</meta:user-defined>
    <meta:user-defined meta:name="OVERHEIDop.straatnaam">Oo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587 581720</meta:user-defined>
    <meta:user-defined meta:name="OVERHEIDop.versieInformatie"/>
  </office:meta>
</office:document-meta>
</file>