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2-2-3-3-11">
      <text:list-level-style-bullet text:bullet-char="-" text:level="1">
        <style:list-level-properties text:min-label-width="10mm"/>
      </text:list-level-style-bullet>
    </text:list-style>
    <text:list-style style:name="id1-3-2-2-2-2-3-3-12">
      <text:list-level-style-bullet text:bullet-char="-" text:level="1">
        <style:list-level-properties text:min-label-width="10mm"/>
      </text:list-level-style-bullet>
    </text:list-style>
    <text:list-style style:name="id1-3-2-2-2-2-3-3-1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rel-column-width="50*"/>
    </style:style>
    <style:style style:family="table-column" style:parent-style-name="colspec" style:name="id1-3-2-4-2-2-1-2">
      <style:table-column-properties style:rel-column-width="50*"/>
    </style:style>
    <style:style style:family="table-column" style:parent-style-name="colspec" style:name="id1-3-2-4-2-3-1-1">
      <style:table-column-properties style:rel-column-width="50*"/>
    </style:style>
    <style:style style:family="table-column" style:parent-style-name="colspec" style:name="id1-3-2-4-2-3-1-2">
      <style:table-column-properties style:rel-column-width="50*"/>
    </style:style>
    <style:style style:family="table-column" style:parent-style-name="colspec" style:name="id1-3-2-4-2-4-1-1">
      <style:table-column-properties style:rel-column-width="50*"/>
    </style:style>
    <style:style style:family="table-column" style:parent-style-name="colspec" style:name="id1-3-2-4-2-4-1-2">
      <style:table-column-properties style:rel-column-width="50*"/>
    </style:style>
    <style:style style:family="table-column" style:parent-style-name="colspec" style:name="id1-3-2-4-2-5-1-1">
      <style:table-column-properties style:rel-column-width="50*"/>
    </style:style>
    <style:style style:family="table-column" style:parent-style-name="colspec" style:name="id1-3-2-4-2-5-1-2">
      <style:table-column-properties style:rel-column-width="50*"/>
    </style:style>
    <style:style style:family="table-column" style:parent-style-name="colspec" style:name="id1-3-2-4-2-6-1-1">
      <style:table-column-properties style:rel-column-width="50*"/>
    </style:style>
    <style:style style:family="table-column" style:parent-style-name="colspec" style:name="id1-3-2-4-2-6-1-2">
      <style:table-column-properties style:rel-column-width="50*"/>
    </style:style>
    <style:style style:family="table-column" style:parent-style-name="colspec" style:name="id1-3-2-4-2-7-1-1">
      <style:table-column-properties style:rel-column-width="50*"/>
    </style:style>
    <style:style style:family="table-column" style:parent-style-name="colspec" style:name="id1-3-2-4-2-7-1-2">
      <style:table-column-properties style:rel-column-width="50*"/>
    </style:style>
    <style:style style:family="table-column" style:parent-style-name="colspec" style:name="id1-3-2-4-2-8-1-1">
      <style:table-column-properties style:rel-column-width="50*"/>
    </style:style>
    <style:style style:family="table-column" style:parent-style-name="colspec" style:name="id1-3-2-4-2-8-1-2">
      <style:table-column-properties style:rel-column-width="50*"/>
    </style:style>
    <style:style style:family="table-column" style:parent-style-name="colspec" style:name="id1-3-2-4-2-9-1-1">
      <style:table-column-properties style:rel-column-width="50*"/>
    </style:style>
    <style:style style:family="table-column" style:parent-style-name="colspec" style:name="id1-3-2-4-2-9-1-2">
      <style:table-column-properties style:rel-column-width="50*"/>
    </style:style>
    <style:style style:family="table-column" style:parent-style-name="colspec" style:name="id1-3-2-4-2-10-1-1">
      <style:table-column-properties style:rel-column-width="50*"/>
    </style:style>
    <style:style style:family="table-column" style:parent-style-name="colspec" style:name="id1-3-2-4-2-10-1-2">
      <style:table-column-properties style:rel-column-width="50*"/>
    </style:style>
    <style:style style:family="table-column" style:parent-style-name="colspec" style:name="id1-3-2-4-2-11-1-1">
      <style:table-column-properties style:rel-column-width="50*"/>
    </style:style>
    <style:style style:family="table-column" style:parent-style-name="colspec" style:name="id1-3-2-4-2-11-1-2">
      <style:table-column-properties style:rel-column-width="50*"/>
    </style:style>
    <style:style style:family="table-column" style:parent-style-name="colspec" style:name="id1-3-2-4-2-12-1-1">
      <style:table-column-properties style:rel-column-width="50*"/>
    </style:style>
    <style:style style:family="table-column" style:parent-style-name="colspec" style:name="id1-3-2-4-2-12-1-2">
      <style:table-column-properties style:rel-column-width="50*"/>
    </style:style>
    <style:style style:family="table-column" style:parent-style-name="colspec" style:name="id1-3-2-4-2-13-1-1">
      <style:table-column-properties style:rel-column-width="50*"/>
    </style:style>
    <style:style style:family="table-column" style:parent-style-name="colspec" style:name="id1-3-2-4-2-13-1-2">
      <style:table-column-properties style:rel-column-width="50*"/>
    </style:style>
    <style:style style:family="table-column" style:parent-style-name="colspec" style:name="id1-3-2-4-2-14-1-1">
      <style:table-column-properties style:rel-column-width="50*"/>
    </style:style>
    <style:style style:family="table-column" style:parent-style-name="colspec" style:name="id1-3-2-4-2-14-1-2">
      <style:table-column-properties style:rel-column-width="50*"/>
    </style:style>
    <style:style style:family="table-column" style:parent-style-name="colspec" style:name="id1-3-2-4-2-15-1-1">
      <style:table-column-properties style:rel-column-width="50*"/>
    </style:style>
    <style:style style:family="table-column" style:parent-style-name="colspec" style:name="id1-3-2-4-2-15-1-2">
      <style:table-column-properties style:rel-column-width="50*"/>
    </style:style>
    <style:style style:family="table-column" style:parent-style-name="colspec" style:name="id1-3-2-4-3-4-1-1">
      <style:table-column-properties style:rel-column-width="17*"/>
    </style:style>
    <style:style style:family="table-column" style:parent-style-name="colspec" style:name="id1-3-2-4-3-4-1-2">
      <style:table-column-properties style:rel-column-width="60*"/>
    </style:style>
    <style:style style:family="table-column" style:parent-style-name="colspec" style:name="id1-3-2-4-3-4-1-3">
      <style:table-column-properties style:rel-column-width="23*"/>
    </style:style>
    <style:style style:family="table-column" style:parent-style-name="colspec" style:name="id1-3-2-4-3-9-1-1">
      <style:table-column-properties style:rel-column-width="50*"/>
    </style:style>
    <style:style style:family="table-column" style:parent-style-name="colspec" style:name="id1-3-2-4-3-9-1-2">
      <style:table-column-properties style:rel-column-width="50*"/>
    </style:style>
    <style:style style:family="table-column" style:parent-style-name="colspec" style:name="id1-3-2-4-3-10-1-1">
      <style:table-column-properties style:rel-column-width="50*"/>
    </style:style>
    <style:style style:family="table-column" style:parent-style-name="colspec" style:name="id1-3-2-4-3-10-1-2">
      <style:table-column-properties style:rel-column-width="50*"/>
    </style:style>
    <style:style style:family="table-column" style:parent-style-name="colspec" style:name="id1-3-2-4-3-11-1-1">
      <style:table-column-properties style:rel-column-width="50*"/>
    </style:style>
    <style:style style:family="table-column" style:parent-style-name="colspec" style:name="id1-3-2-4-3-11-1-2">
      <style:table-column-properties style:rel-column-width="50*"/>
    </style:style>
    <style:style style:family="table-column" style:parent-style-name="colspec" style:name="id1-3-2-4-3-12-1-1">
      <style:table-column-properties style:rel-column-width="50*"/>
    </style:style>
    <style:style style:family="table-column" style:parent-style-name="colspec" style:name="id1-3-2-4-3-12-1-2">
      <style:table-column-properties style:rel-column-width="50*"/>
    </style:style>
    <style:style style:family="table-column" style:parent-style-name="colspec" style:name="id1-3-2-4-3-13-1-1">
      <style:table-column-properties style:rel-column-width="50*"/>
    </style:style>
    <style:style style:family="table-column" style:parent-style-name="colspec" style:name="id1-3-2-4-3-13-1-2">
      <style:table-column-properties style:rel-column-width="50*"/>
    </style:style>
    <style:style style:family="table-column" style:parent-style-name="colspec" style:name="id1-3-2-4-3-14-1-1">
      <style:table-column-properties style:rel-column-width="50*"/>
    </style:style>
    <style:style style:family="table-column" style:parent-style-name="colspec" style:name="id1-3-2-4-3-14-1-2">
      <style:table-column-properties style:rel-column-width="50*"/>
    </style:style>
    <style:style style:family="table-column" style:parent-style-name="colspec" style:name="id1-3-2-4-3-15-1-1">
      <style:table-column-properties style:rel-column-width="50*"/>
    </style:style>
    <style:style style:family="table-column" style:parent-style-name="colspec" style:name="id1-3-2-4-3-15-1-2">
      <style:table-column-properties style:rel-column-width="50*"/>
    </style:style>
    <style:style style:family="table-column" style:parent-style-name="colspec" style:name="id1-3-2-4-3-16-1-1">
      <style:table-column-properties style:rel-column-width="50*"/>
    </style:style>
    <style:style style:family="table-column" style:parent-style-name="colspec" style:name="id1-3-2-4-3-16-1-2">
      <style:table-column-properties style:rel-column-width="50*"/>
    </style:style>
    <style:style style:family="table-column" style:parent-style-name="colspec" style:name="id1-3-2-4-3-17-1-1">
      <style:table-column-properties style:rel-column-width="50*"/>
    </style:style>
    <style:style style:family="table-column" style:parent-style-name="colspec" style:name="id1-3-2-4-3-17-1-2">
      <style:table-column-properties style:rel-column-width="50*"/>
    </style:style>
    <style:style style:family="table-column" style:parent-style-name="colspec" style:name="id1-3-2-4-3-18-1-1">
      <style:table-column-properties style:rel-column-width="50*"/>
    </style:style>
    <style:style style:family="table-column" style:parent-style-name="colspec" style:name="id1-3-2-4-3-18-1-2">
      <style:table-column-properties style:rel-column-width="50*"/>
    </style:style>
    <style:style style:family="table-column" style:parent-style-name="colspec" style:name="id1-3-2-4-3-19-1-1">
      <style:table-column-properties style:rel-column-width="50*"/>
    </style:style>
    <style:style style:family="table-column" style:parent-style-name="colspec" style:name="id1-3-2-4-3-19-1-2">
      <style:table-column-properties style:rel-column-width="50*"/>
    </style:style>
    <style:style style:family="table-column" style:parent-style-name="colspec" style:name="id1-3-2-4-3-20-1-1">
      <style:table-column-properties style:rel-column-width="50*"/>
    </style:style>
    <style:style style:family="table-column" style:parent-style-name="colspec" style:name="id1-3-2-4-3-20-1-2">
      <style:table-column-properties style:rel-column-width="50*"/>
    </style:style>
    <style:style style:family="table-column" style:parent-style-name="colspec" style:name="id1-3-2-4-3-21-1-1">
      <style:table-column-properties style:rel-column-width="50*"/>
    </style:style>
    <style:style style:family="table-column" style:parent-style-name="colspec" style:name="id1-3-2-4-3-21-1-2">
      <style:table-column-properties style:rel-column-width="50*"/>
    </style:style>
    <style:style style:family="table-column" style:parent-style-name="colspec" style:name="id1-3-2-4-3-22-1-1">
      <style:table-column-properties style:rel-column-width="50*"/>
    </style:style>
    <style:style style:family="table-column" style:parent-style-name="colspec" style:name="id1-3-2-4-3-22-1-2">
      <style:table-column-properties style:rel-column-width="50*"/>
    </style:style>
    <style:style style:family="table-column" style:parent-style-name="colspec" style:name="id1-3-2-4-3-23-1-1">
      <style:table-column-properties style:rel-column-width="50*"/>
    </style:style>
    <style:style style:family="table-column" style:parent-style-name="colspec" style:name="id1-3-2-4-3-23-1-2">
      <style:table-column-properties style:rel-column-width="50*"/>
    </style:style>
    <style:style style:family="table-column" style:parent-style-name="colspec" style:name="id1-3-2-4-3-24-1-1">
      <style:table-column-properties style:rel-column-width="50*"/>
    </style:style>
    <style:style style:family="table-column" style:parent-style-name="colspec" style:name="id1-3-2-4-3-24-1-2">
      <style:table-column-properties style:rel-column-width="50*"/>
    </style:style>
    <style:style style:family="table-column" style:parent-style-name="colspec" style:name="id1-3-2-4-3-25-1-1">
      <style:table-column-properties style:rel-column-width="50*"/>
    </style:style>
    <style:style style:family="table-column" style:parent-style-name="colspec" style:name="id1-3-2-4-3-25-1-2">
      <style:table-column-properties style:rel-column-width="50*"/>
    </style:style>
    <style:style style:family="table-column" style:parent-style-name="colspec" style:name="id1-3-2-4-3-26-1-1">
      <style:table-column-properties style:rel-column-width="50*"/>
    </style:style>
    <style:style style:family="table-column" style:parent-style-name="colspec" style:name="id1-3-2-4-3-26-1-2">
      <style:table-column-properties style:rel-column-width="50*"/>
    </style:style>
    <style:style style:family="table-column" style:parent-style-name="colspec" style:name="id1-3-2-4-3-27-1-1">
      <style:table-column-properties style:rel-column-width="50*"/>
    </style:style>
    <style:style style:family="table-column" style:parent-style-name="colspec" style:name="id1-3-2-4-3-27-1-2">
      <style:table-column-properties style:rel-column-width="50*"/>
    </style:style>
  </office:automatic-styles>
  <office:body>
    <office:text>
      <text:p text:style-name="new_page_staatscourant"/>
      <text:p text:style-name="single-kop-titel">Gemeente Raalte Wijziging Algemene plaatselijke verordening</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het college van burgemeester en wethouders van 15 november 2016, nummer 6147-2016;</text:p>
            <text:p text:style-name="al">gelet op de artikelen 149 en 151a, eerste lid, van de Gemeentewet;</text:p>
            <text:p text:style-name="al"/>
          </text:section>
          <text:section text:name="afkondiging_id1-3-2-1-2" text:style-name="afkondiging">
            <text:p text:style-name="afkondiging_top"/>
            <text:p text:style-name="al">besluit vast te stellen de volgende</text:p>
            <text:p text:style-name="al">
            <text:span text:style-name="nadrukvet">Verordening tot wijziging van de </text:span>
            <text:span text:style-name="nadrukvet">Algemene plaatselijke verordening gemeente Raalte</text:span>
          </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 I </text:span> </text:p>
              <text:p text:style-name="al">De Algemene plaatselijke verordening gemeente Raalte wordt gewijzigd als volgt:</text:p>
              <text:p text:style-name="al"/>
              <text:p text:style-name="al">A</text:p>
              <text:p text:style-name="al">Artikel 1.3 komt te vervallen.</text:p>
              <text:p text:style-name="al"/>
              <text:p text:style-name="al">B</text:p>
              <text:p text:style-name="al">Artikel 1.8 komt te luiden: </text:p>
              <text:p text:style-name="al"/>
            </text:section>
            <text:section text:name="artikel_id1-3-2-2-1-4" text:style-name="artikel">
              <text:p text:style-name="artikel_kop_titel"><text:span text:style-name="artikel_kop_label">Artikel</text:span> <text:span text:style-name="artikel_kop_nr">1.8</text:span> Weigeringsgronden</text:p>
              <text:list text:style-name="id1-3-2-2-1-4-2">
                <text:list-item text:style-override="id1-3-2-2-1-4-2-1">
                  <text:number>1.</text:number>
                  <text:p text:style-name="al">De vergunning of ontheffing kan door het daartoe bevoegde gezag worden geweigerd in het belang van:</text:p>
                  <text:list text:style-name="id1-3-2-2-1-4-2-1-3">
                    <text:list-item text:style-override="id1-3-2-2-1-4-2-1-3-1">
                      <text:number>a.</text:number>
                      <text:p text:style-name="al">de openbare orde;</text:p>
                    </text:list-item>
                    <text:list-item text:style-override="id1-3-2-2-1-4-2-1-3-2">
                      <text:number>b.</text:number>
                      <text:p text:style-name="al">de openbare veiligheid;</text:p>
                    </text:list-item>
                    <text:list-item text:style-override="id1-3-2-2-1-4-2-1-3-3">
                      <text:number>c.</text:number>
                      <text:p text:style-name="al">de volksgezondheid;</text:p>
                    </text:list-item>
                    <text:list-item text:style-override="id1-3-2-2-1-4-2-1-3-4">
                      <text:number>d.</text:number>
                      <text:p text:style-name="al">de bescherming van het milieu.</text:p>
                    </text:list-item>
                  </text:list>
                </text:list-item>
                <text:list-item text:style-override="id1-3-2-2-1-4-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p text:style-name="al">C</text:p>
              <text:p text:style-name="al">Artikel 2.3, eerste lid, komt te luiden:</text:p>
              <text:p text:style-name="al">1. Degene die het voornemen heeft op een openbare plaats een betoging te houden, waaronder begrepen een samenkomst als bedoeld in artikel 3, eerste lid van de Wet openbare manifestaties, geeft hiervan schriftelijk kennis aan de burgemeester voorafgaand aan de openbare aankondiging en ten minste 96 uur voordat de betoging wordt gehouden.</text:p>
              <text:p text:style-name="al"/>
              <text:p text:style-name="al">D</text:p>
              <text:p text:style-name="al">Artikel 2.10 komt te luiden:</text:p>
            </text:section>
            <text:section text:name="artikel_id1-3-2-2-1-5" text:style-name="artikel">
              <text:p text:style-name="artikel_kop_titel"><text:span text:style-name="artikel_kop_label">Artikel</text:span> <text:span text:style-name="artikel_kop_nr">2.10</text:span> Vergunning voor het plaatsen van voorwerpen op of aan een openbare plaats in strijd met de publieke functie ervan</text:p>
              <text:list text:style-name="id1-3-2-2-1-5-2">
                <text:list-item text:style-override="id1-3-2-2-1-5-2-1">
                  <text:number>1.</text:number>
                  <text:p text:style-name="al">Het is verboden zonder vergunning van het bevoegde bestuursorgaan een openbare plaats anders te gebruiken dan in overeenstemming met de publieke functie ervan. De in de eerste volzin bedoelde vergunning wordt verleend door het bevoegd gezag als omgevingsvergunning, voor zover het een activiteit betreft als bedoeld in artikel 2.2, eerste lid, onder j of k, van de Wet algemene bepalingen omgevingsrecht.</text:p>
                </text:list-item>
                <text:list-item text:style-override="id1-3-2-2-1-5-2-2">
                  <text:number>2.</text:number>
                  <text:p text:style-name="al">Het verbod in het eerste lid geldt niet:</text:p>
                  <text:list text:style-name="id1-3-2-2-1-5-2-2-3">
                    <text:list-item text:style-override="id1-3-2-2-1-5-2-2-3-1">
                      <text:number>a.</text:number>
                      <text:p text:style-name="al">voor evenementen als bedoeld in artikel 2.24;</text:p>
                    </text:list-item>
                    <text:list-item text:style-override="id1-3-2-2-1-5-2-2-3-2">
                      <text:number>b.</text:number>
                      <text:p text:style-name="al">voor standplaatsen als bedoeld in artikel 5.18 en</text:p>
                    </text:list-item>
                    <text:list-item text:style-override="id1-3-2-2-1-5-2-2-3-3">
                      <text:number>c.</text:number>
                      <text:p text:style-name="al">in overige gevallen waarin krachtens een wettelijke regeling een vergunning voor het gebruik van de weg is verleend.</text:p>
                    </text:list-item>
                  </text:list>
                </text:list-item>
                <text:list-item text:style-override="id1-3-2-2-1-5-2-3">
                  <text:number>3.</text:number>
                  <text:p text:style-name="al">Het college kan categorieën van voorwerpen aanwijzen waarvoor het verbod in het eerste lid eveneens niet geldt.</text:p>
                </text:list-item>
                <text:list-item text:style-override="id1-3-2-2-1-5-2-4">
                  <text:number>4.</text:number>
                  <text:p text:style-name="al">Het is verboden op, over of boven een openbare plaats voorwerpen of stoffen waarop gedachten of gevoelens worden geopenbaard te plaatsen, aan te brengen of te hebben, als deze door hun omvang of vormgeving, constructie of plaats van bevestiging schade toebrengen aan de openbare plaats, gevaar opleveren voor de bruikbaarheid van de openbare plaats of het doelmatig en veilig gebruik daarvan of een belemmering vormen voor het doelmatig beheer en onderhoud van de openbare plaats.</text:p>
                </text:list-item>
                <text:list-item text:style-override="id1-3-2-2-1-5-2-5">
                  <text:number>5.</text:number>
                  <text:p text:style-name="al">Het college kan in het belang van de openbare orde of woon- en leefomgeving nadere regels stellen ten aanzien van terrassen en uitstallingen.</text:p>
                </text:list-item>
                <text:list-item text:style-override="id1-3-2-2-1-5-2-6">
                  <text:number>6.</text:number>
                  <text:p text:style-name="al">Onverminderd het bepaalde in artikel 1.8 kan een vergunning worden geweigerd:</text:p>
                  <text:list text:style-name="id1-3-2-2-1-5-2-6-3">
                    <text:list-item text:style-override="id1-3-2-2-1-5-2-6-3-1">
                      <text:number>a.</text:number>
                      <text:p text:style-name="al">als het beoogde gebruik schade toebrengt aan de openbare plaats, gevaar oplevert voor de bruikbaarheid van de openbare plaats of voor het doelmatig gebruik daarvan, of een belemmering kan vormen voor het doelmatig beheer en onderhoud van de openbare plaats;</text:p>
                    </text:list-item>
                    <text:list-item text:style-override="id1-3-2-2-1-5-2-6-3-2">
                      <text:number>b.</text:number>
                      <text:p text:style-name="al">als het beoogde gebruik hetzij op zichzelf, hetzij in verband met de omgeving niet voldoet aan redelijke eisen van welstand;</text:p>
                    </text:list-item>
                    <text:list-item text:style-override="id1-3-2-2-1-5-2-6-3-3">
                      <text:number>c.</text:number>
                      <text:p text:style-name="al">in het belang van de voorkoming of beperking van overlast voor gebruikers van de in de nabijheid gelegen onroerende zaak.</text:p>
                    </text:list-item>
                  </text:list>
                </text:list-item>
              </text:list>
              <text:p text:style-name="al">7. a. De weigeringsgrond van het zesde lid onder a geldt niet voor zover in het daarin geregelde onderwerp wordt voorzien door artikel 5 van de Wegenverkeerswet.</text:p>
              <text:list text:style-name="id1-3-2-2-1-5-4">
                <text:list-item text:style-override="id1-3-2-2-1-5-4-1">
                  <text:number>b.</text:number>
                  <text:p text:style-name="al">De weigeringsgrond van het zesde lid onder b geldt niet voor bouwwerken.</text:p>
                </text:list-item>
                <text:list-item text:style-override="id1-3-2-2-1-5-4-2">
                  <text:number>c.</text:number>
                  <text:p text:style-name="al">De weigeringsgrond van het zesde lid onder c geldt niet voor zover in het daarin geregelde wordt voorzien door de Wet milieubeheer.</text:p>
                  <text:list text:style-name="id1-3-2-2-1-5-4-2-3">
                    <text:list-item text:style-override="id1-3-2-2-1-5-4-2-3-1">
                      <text:number>8.</text:number>
                      <text:p text:style-name="al">Op de vergunning bedoeld in het eerste lid is paragraaf 4.1.3.3 van de Algemene wet bestuursrecht (positieve fictieve beschikking bij niet tijdig beslissen) niet van toepassing.</text:p>
                    </text:list-item>
                    <text:list-item text:style-override="id1-3-2-2-1-5-4-2-3-2">
                      <text:number>9.</text:number>
                      <text:p text:style-name="al">Het college kan nadere regels stellen ten aanzien van het maken van reclame ten behoeve van evenementen.</text:p>
                    </text:list-item>
                  </text:list>
                </text:list-item>
              </text:list>
              <text:p text:style-name="al"/>
              <text:p text:style-name="al">E</text:p>
              <text:p text:style-name="al">Artikel 2.12 wordt als volgt gewijzigd:</text:p>
              <text:list text:style-name="id1-3-2-2-1-5-8">
                <text:list-item text:style-override="id1-3-2-2-1-5-8-1">
                  <text:number>1.</text:number>
                  <text:p text:style-name="al">In het vierde en zesde lid wordt “vergunning” vervangen door: omgevingsvergunning</text:p>
                </text:list-item>
                <text:list-item text:style-override="id1-3-2-2-1-5-8-2">
                  <text:number>2.</text:number>
                  <text:p text:style-name="al">Het zevende lid komt te vervallen, onder vernummering van het achtste en negende lid tot het zevende en achtste lid.</text:p>
                </text:list-item>
                <text:list-item text:style-override="id1-3-2-2-1-5-8-3">
                  <text:number>3.</text:number>
                  <text:p text:style-name="al">Het zevende lid komt te luiden:</text:p>
                </text:list-item>
                <text:list-item text:style-override="id1-3-2-2-1-5-8-4">
                  <text:number>7.</text:number>
                  <text:p text:style-name="al">Het college kan nadere regels opstellen met betrekking tot uitwegen op de weg.</text:p>
                </text:list-item>
              </text:list>
              <text:p text:style-name="al"/>
              <text:p text:style-name="al">F</text:p>
              <text:p text:style-name="al">Artikel 2.14 komt te luiden:</text:p>
            </text:section>
            <text:section text:name="artikel_id1-3-2-2-1-6" text:style-name="artikel">
              <text:p text:style-name="artikel_kop_titel"><text:span text:style-name="artikel_kop_label">Artikel</text:span> <text:span text:style-name="artikel_kop_nr">2.14</text:span> Winkelwagentjes</text:p>
              <text:list text:style-name="id1-3-2-2-1-6-2">
                <text:list-item text:style-override="id1-3-2-2-1-6-2-1">
                  <text:number>1.</text:number>
                  <text:p text:style-name="al">Een winkelier die winkelwagentjes ter beschikking stelt is verplicht deze</text:p>
                  <text:list text:style-name="id1-3-2-2-1-6-2-1-3">
                    <text:list-item text:style-override="id1-3-2-2-1-6-2-1-3-1">
                      <text:number>a.</text:number>
                      <text:p text:style-name="al">te voorzien van de naam van het bedrijf of een ander herkenningsteken, en</text:p>
                    </text:list-item>
                    <text:list-item text:style-override="id1-3-2-2-1-6-2-1-3-2">
                      <text:number>b.</text:number>
                      <text:p text:style-name="al">terstond te verwijderen of te doen verwijderen uit de omgeving van dat bedrijf, tenzij de winkelwagentjes gestald zijn op een daarvoor bedoelde of daarvoor ingerichte locatie in de directe omgeving van het bedrijf.</text:p>
                    </text:list-item>
                  </text:list>
                </text:list-item>
                <text:list-item text:style-override="id1-3-2-2-1-6-2-2">
                  <text:number>2.</text:number>
                  <text:p text:style-name="al">Het is verboden een winkelwagentje na gebruik onbeheerd op een openbare plaats achter te laten, tenzij deze plaats is ingericht voor het stallen van winkelwagentjes.</text:p>
                </text:list-item>
                <text:list-item text:style-override="id1-3-2-2-1-6-2-3">
                  <text:number>3.</text:number>
                  <text:p text:style-name="al">Het in het eerste lid onder b bepaalde is niet van toepassing op situaties waarin wordt voorzien door de Wet milieubeheer.</text:p>
                </text:list-item>
              </text:list>
              <text:p text:style-name="al"/>
              <text:p text:style-name="al">G</text:p>
              <text:p text:style-name="al">Artikel 2.22, vierde lid, komt te luiden:</text:p>
              <text:p text:style-name="al">4.Op de ontheffing bedoeld in het tweede lid is paragraaf 4.1.3.3 van de Algemene wet bestuursrecht (positieve fictieve beschikking bij niet tijdig beslissen) niet van toepassing.</text:p>
              <text:p text:style-name="al"/>
              <text:p text:style-name="al">H</text:p>
              <text:p text:style-name="al">Artikel 2.25 komt te luiden:</text:p>
            </text:section>
            <text:section text:name="artikel_id1-3-2-2-1-7" text:style-name="artikel">
              <text:p text:style-name="artikel_kop_titel"><text:span text:style-name="artikel_kop_label">Artikel</text:span> <text:span text:style-name="artikel_kop_nr">2.25</text:span> Evenement</text:p>
              <text:list text:style-name="id1-3-2-2-1-7-2">
                <text:list-item text:style-override="id1-3-2-2-1-7-2-1">
                  <text:number>1.</text:number>
                  <text:p text:style-name="al">Het is verboden zonder of in afwijking van een vergunning van de burgemeester een evenement te organiseren.</text:p>
                </text:list-item>
                <text:list-item text:style-override="id1-3-2-2-1-7-2-2">
                  <text:number>2.</text:number>
                  <text:p text:style-name="al">De burgemeester kan categorieën van evenementen aanwijzen waarvoor het verbod van het eerste lid niet geldt. De burgemeester kan tevens categorieën van evenementen aanwijzen waarvoor het verbod van het eerste lid niet geldt, maar waarvan het voornemen gemeld moet worden. De burgemeester kan algemene regels stellen ten aanzien van evenementen bedoeld in de eerste en tweede volzin.</text:p>
                </text:list-item>
                <text:list-item text:style-override="id1-3-2-2-1-7-2-3">
                  <text:number>3.</text:number>
                  <text:p text:style-name="al">De organisator van een op grond van het tweede lid als meldingplichtig aangewezen evenement stelt de burgemeester uiterlijk vijftien werkdagen voorafgaand aan het evenement ervan in kennis door middel van een door de burgemeester vastgesteld meldingsformulier.</text:p>
                </text:list-item>
                <text:list-item text:style-override="id1-3-2-2-1-7-2-4">
                  <text:number>4.</text:number>
                  <text:p text:style-name="al">Indien de burgemeester van oordeel is dat een evenement, waarvan het voornemen gemeld is als bedoeld in het tweede lid, niet kan plaatsvinden zoals gemeld, kan hij binnen tien werkdagen na ontvangst van het meldingsformulier onder opgaaf van redenen het evenement verbieden.</text:p>
                </text:list-item>
                <text:list-item text:style-override="id1-3-2-2-1-7-2-5">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1-7-2-6">
                  <text:number>6.</text:number>
                  <text:p text:style-name="al">Op de vergunning bedoeld in het eerste lid is paragraaf 4.1.3.3 van de Algemene wet bestuursrecht (positieve fictieve beschikking bij niet tijdig beslissen) niet van toepassing.</text:p>
                </text:list-item>
                <text:list-item text:style-override="id1-3-2-2-1-7-2-7">
                  <text:number>7.</text:number>
                  <text:p text:style-name="al">Het college kan nadere regels stellen ten aanzien van het maken van reclame ten behoeve van evenementen.</text:p>
                </text:list-item>
              </text:list>
              <text:p text:style-name="al"/>
              <text:p text:style-name="al">I</text:p>
              <text:p text:style-name="al">Artikel 2.39, tweede lid, onderdeel b, komt te luiden:</text:p>
              <text:p text:style-name="al">b.speelgelegenheden waarvoor de raad van bestuur van de kansspelautoriteit bevoegd is vergunning te verlenen;</text:p>
              <text:p text:style-name="al"/>
              <text:p text:style-name="al">J</text:p>
              <text:p text:style-name="al">Artikel 2.44 komt te luiden:</text:p>
            </text:section>
            <text:section text:name="artikel_id1-3-2-2-1-8" text:style-name="artikel">
              <text:p text:style-name="artikel_kop_titel"><text:span text:style-name="artikel_kop_label">Artikel</text:span> <text:span text:style-name="artikel_kop_nr">2.44</text:span> Vervoer en bezit inbrekerswerktuigen en hulpmiddelen voor strafbare feiten</text:p>
              <text:list text:style-name="id1-3-2-2-1-8-2">
                <text:list-item text:style-override="id1-3-2-2-1-8-2-1">
                  <text:number>1.</text:number>
                  <text:p text:style-name="al">Het is verboden op een openbare plaats inbrekerswerktuigen of vermommingsmiddelen te vervoeren of bij zich te hebben of te dragen.</text:p>
                </text:list-item>
                <text:list-item text:style-override="id1-3-2-2-1-8-2-2">
                  <text:number>2.</text:number>
                  <text:p text:style-name="al">Het is verboden op een openbare plaats te vervoeren of bij zich te hebben een voorwerp dat er kennelijk toe is uitgerust om het plegen van (winkel)diefstal te vergemakkelijken.</text:p>
                </text:list-item>
                <text:list-item text:style-override="id1-3-2-2-1-8-2-3">
                  <text:number>3.</text:number>
                  <text:p text:style-name="al">Het verbod als bedoeld in lid 1 is niet van toepassing indien de bedoelde werktuigen en middel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item text:style-override="id1-3-2-2-1-8-2-4">
                  <text:number>4.</text:number>
                  <text:p text:style-name="al">Het verbod als bedoeld in lid 2 is niet van toepassing als redelijkerwijs kan worden aangenomen dat de bedoelde voorwerpen niet bestemd zijn voor de bedoelde handelingen.</text:p>
                </text:list-item>
              </text:list>
              <text:p text:style-name="al"/>
              <text:p text:style-name="al">K</text:p>
              <text:p text:style-name="al">Artikel 2.44a komt te vervallen.</text:p>
              <text:p text:style-name="al"/>
              <text:p text:style-name="al">L</text:p>
              <text:p text:style-name="al">Artikel 2.48, eerste lid, komt te luiden:</text:p>
              <text:p text:style-name="al">1. 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p text:style-name="al"/>
              <text:p text:style-name="al">M</text:p>
              <text:p text:style-name="al">Artikel 2.59, eerste lid, komt te luiden:</text:p>
              <text:p text:style-name="al">1. Indien de burgemeester een hond in verband met zijn gedrag gevaarlijk of hinderlijk acht, kan hij de eigenaar of houder van die hond een aanlijngebod of een aanlijn- en muilkorfgebied opleggen voor zover die hond verblijft of loopt op een openbare plaats of op het terrein van een ander.</text:p>
              <text:p text:style-name="al">N</text:p>
              <text:p text:style-name="al">Artikel 2.68, onderdeel d, komt te luiden:</text:p>
              <text:p text:style-name="al">d. een door opkoop verkregen goed gedurende de eerste vijf dagen in bewaring te houden in de staat waarin het goed is verkregen.</text:p>
              <text:p text:style-name="al"/>
              <text:p text:style-name="al">O</text:p>
              <text:p text:style-name="al">Artikel 2.77, eerste lid, komt te luiden:</text:p>
              <text:p text:style-name="al">1. De burgemeester kan overeenkomstig artikel 151c van de Gemeentewet besluiten tot plaatsing van camera’s voor een bepaalde duur ten behoeve van het toezicht op een openbare plaats.</text:p>
              <text:p text:style-name="al"/>
              <text:p text:style-name="al">P</text:p>
              <text:p text:style-name="al">Hoofdstuk 3 komt te luiden:</text:p>
            </text:section>
            <text:p text:style-name="hoofdstuk_bottom"/>
          </text:section>
          <text:section text:name="hoofdstuk_id1-3-2-2-2" text:style-name="hoofdstuk">
            <text:p text:style-name="hoofdstuk_kop"><text:span text:style-name="label">Hoofdstuk</text:span> <text:span text:style-name="nr">3.</text:span> Regulering prostitutie, seksbranche EN AANVERWANTE onderwerpen</text:p>
            <text:section text:name="afdeling_id1-3-2-2-2-2" text:style-name="afdeling">
              <text:p text:style-name="afdeling_kop"><text:span text:style-name="label">Afdeling</text:span> <text:span text:style-name="nr">1.</text:span> Algemene bepalingen</text:p>
              <text:section text:name="artikel_id1-3-2-2-2-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2-2-3" text:style-name="artikel">
                <text:p text:style-name="artikel_kop_titel"><text:span text:style-name="artikel_kop_label">Artikel</text:span> <text:span text:style-name="artikel_kop_nr">3.2</text:span> Begripsbepaling</text:p>
                <text:p text:style-name="al">In dit hoofdstuk wordt verstaan onder:</text:p>
                <text:list text:style-name="id1-3-2-2-2-2-3-3">
                  <text:list-item text:style-override="id1-3-2-2-2-2-3-3-1">
                    <text:number>-</text:number>
                    <text:p text:style-name="al">advertentie: elke commerciële uiting in een medium, die een seksbedrijf of een prostituee onder de aandacht van het publiek brengt; </text:p>
                  </text:list-item>
                  <text:list-item text:style-override="id1-3-2-2-2-2-3-3-2">
                    <text:number>-</text:number>
                    <text:p text:style-name="al">beheerder: de natuurlijke persoon die door de exploitant is aangesteld voor de feitelijke leiding van een seksbedrijf; </text:p>
                  </text:list-item>
                  <text:list-item text:style-override="id1-3-2-2-2-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2-2-3-3-4">
                    <text:number>-</text:number>
                    <text:p text:style-name="al">escortbedrijf: de activiteit, bestaande uit het bedrijfsmatig gelegenheid geven tot prostitutie in de vorm van bemiddeling tussen klant en prostituee; </text:p>
                  </text:list-item>
                  <text:list-item text:style-override="id1-3-2-2-2-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2-2-3-3-6">
                    <text:number>-</text:number>
                    <text:p text:style-name="al">klant: degene die gebruik maakt van de door een exploitant van een prostitutiebedrijf of een prostituee aangeboden seksuele diensten; </text:p>
                  </text:list-item>
                  <text:list-item text:style-override="id1-3-2-2-2-2-3-3-7">
                    <text:number>-</text:number>
                    <text:p text:style-name="al">prostituee: degene die zich beschikbaar stelt tot het verrichten van seksuele handelingen met een ander tegen betaling; </text:p>
                  </text:list-item>
                  <text:list-item text:style-override="id1-3-2-2-2-2-3-3-8">
                    <text:number>-</text:number>
                    <text:p text:style-name="al">prostitutie: het zich beschikbaar stellen tot het verrichten van seksuele handelingen met een ander tegen betaling; </text:p>
                  </text:list-item>
                  <text:list-item text:style-override="id1-3-2-2-2-2-3-3-9">
                    <text:number>-</text:number>
                    <text:p text:style-name="al">prostitutiebedrijf: de activiteit, bestaande uit het bedrijfsmatig gelegenheid geven tot prostitutie; </text:p>
                  </text:list-item>
                  <text:list-item text:style-override="id1-3-2-2-2-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2-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2-2-3-3-12">
                    <text:number>-</text:number>
                    <text:p text:style-name="al">seksinrichting: voor het publiek toegankelijke besloten ruimte, onderdeel van een seksbedrijf; </text:p>
                  </text:list-item>
                  <text:list-item text:style-override="id1-3-2-2-2-2-3-3-13">
                    <text:number>-</text:number>
                    <text:p text:style-name="al">werkruimte: als zelfstandig aan te merken onderdeel van seksinrichting waarin de seksuele handelingen met een ander tegen betaling worden verricht.</text:p>
                  </text:list-item>
                </text:list>
              </text:section>
              <text:p text:style-name="afdeling_bottom"/>
            </text:section>
            <text:section text:name="afdeling_id1-3-2-2-2-3" text:style-name="afdeling">
              <text:p text:style-name="afdeling_kop"><text:span text:style-name="label">Afdeling</text:span> <text:span text:style-name="nr">2.</text:span> Vergunning seksbedrijf</text:p>
              <text:section text:name="artikel_id1-3-2-2-2-3-2" text:style-name="artikel">
                <text:p text:style-name="artikel_kop_titel"><text:span text:style-name="artikel_kop_label">Artikel</text:span> <text:span text:style-name="artikel_kop_nr">3.3</text:span> Vergunning</text:p>
                <text:list text:style-name="id1-3-2-2-2-3-2-2">
                  <text:list-item text:style-override="id1-3-2-2-2-3-2-2">
                    <text:number>1.</text:number>
                    <text:p text:style-name="al">Het is verboden een seksbedrijf uit te oefenen zonder vergunning van het bevoegde gezag.</text:p>
                  </text:list-item>
                  <text:list-item text:style-override="id1-3-2-2-2-3-2-3">
                    <text:number>2.</text:number>
                    <text:p text:style-name="al">Op een aanvraag om een vergunning wordt binnen twaalf weken beslist. Deze termijn kan met ten hoogste twaalf weken worden verlengd.</text:p>
                  </text:list-item>
                  <text:list-item text:style-override="id1-3-2-2-2-3-2-4">
                    <text:number>3.</text:number>
                    <text:p text:style-name="al">Paragraaf 4.1.3.3 van de Algemene wet bestuursrecht is niet van toepassing.</text:p>
                  </text:list-item>
                  <text:list-item text:style-override="id1-3-2-2-2-3-2-5">
                    <text:number>4.</text:number>
                    <text:p text:style-name="al">Een vergunning kan mede voor één seksinrichting worden verleend.</text:p>
                  </text:list-item>
                  <text:list-item text:style-override="id1-3-2-2-2-3-2-6">
                    <text:number>5.</text:number>
                    <text:p text:style-name="al">De vergunning wordt voor bepaalde of onbepaalde tijd verleend aan de exploitant en op diens naam gesteld. De vergunning is niet overdraagbaar.</text:p>
                  </text:list-item>
                  <text:list-item text:style-override="id1-3-2-2-2-3-2-7">
                    <text:number>6.</text:number>
                    <text:p text:style-name="al">De vergunning kan worden verlengd.</text:p>
                  </text:list-item>
                </text:list>
              </text:section>
              <text:section text:name="artikel_id1-3-2-2-2-3-3" text:style-name="artikel">
                <text:p text:style-name="artikel_kop_titel"><text:span text:style-name="artikel_kop_label">Artikel</text:span> <text:span text:style-name="artikel_kop_nr">3.4</text:span> </text:p>
                <text:p text:style-name="al">Gereserveerd</text:p>
              </text:section>
              <text:section text:name="artikel_id1-3-2-2-2-3-4" text:style-name="artikel">
                <text:p text:style-name="artikel_kop_titel"><text:span text:style-name="artikel_kop_label">Artikel</text:span> <text:span text:style-name="artikel_kop_nr">3.5</text:span> </text:p>
                <text:p text:style-name="al">Gereserveerd</text:p>
              </text:section>
              <text:section text:name="artikel_id1-3-2-2-2-3-5" text:style-name="artikel">
                <text:p text:style-name="artikel_kop_titel"><text:span text:style-name="artikel_kop_label">Artikel</text:span> <text:span text:style-name="artikel_kop_nr">3.6</text:span> Aanvraag</text:p>
                <text:list text:style-name="id1-3-2-2-2-3-5-2">
                  <text:list-item text:style-override="id1-3-2-2-2-3-5-2">
                    <text:number>1.</text:number>
                    <text:p text:style-name="al">Een aanvraag om vergunning wordt ingediend door gebruikmaking van een door het bevoegde bestuursorgaan vastgesteld formulier.</text:p>
                  </text:list-item>
                  <text:list-item text:style-override="id1-3-2-2-2-3-5-3">
                    <text:number>2.</text:number>
                    <text:p text:style-name="al">Bij de aanvraag wordt vermeld voor welke activiteit vergunning wordt gevraagd, en worden in ieder geval de volgende gegevens en bescheiden overgelegd:</text:p>
                    <text:list text:style-name="id1-3-2-2-2-3-5-3-3">
                      <text:list-item text:style-override="id1-3-2-2-2-3-5-3-3-1">
                        <text:number>a.</text:number>
                        <text:p text:style-name="al">de persoonsgegevens van de exploitant;</text:p>
                      </text:list-item>
                      <text:list-item text:style-override="id1-3-2-2-2-3-5-3-3-2">
                        <text:number>b.</text:number>
                        <text:p text:style-name="al">het nummer van inschrijving in het handelsregister bij de Kamer van Koophandel;</text:p>
                      </text:list-item>
                      <text:list-item text:style-override="id1-3-2-2-2-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2-3-5-3-3-4">
                        <text:number>d.</text:number>
                        <text:p text:style-name="al">het adres waar het seksbedrijf wordt uitgeoefend;</text:p>
                      </text:list-item>
                      <text:list-item text:style-override="id1-3-2-2-2-3-5-3-3-5">
                        <text:number>e.</text:number>
                        <text:p text:style-name="al">het adres van een onder het seksbedrijf vallende seksinrichting;</text:p>
                      </text:list-item>
                      <text:list-item text:style-override="id1-3-2-2-2-3-5-3-3-6">
                        <text:number>f.</text:number>
                        <text:p text:style-name="al">het vaste telefoonnummer dat in advertenties voor het seksbedrijf zal worden gebruikt;</text:p>
                      </text:list-item>
                      <text:list-item text:style-override="id1-3-2-2-2-3-5-3-3-7">
                        <text:number>g.</text:number>
                        <text:p text:style-name="al">een geldig identiteitsbewijs als bedoeld in artikel 1 van de Wet op de identificatieplicht van de exploitant;</text:p>
                      </text:list-item>
                      <text:list-item text:style-override="id1-3-2-2-2-3-5-3-3-8">
                        <text:number>h.</text:number>
                        <text:p text:style-name="al">indien van toepassing, de verblijfstitel van de exploitant;</text:p>
                      </text:list-item>
                      <text:list-item text:style-override="id1-3-2-2-2-3-5-3-3-9">
                        <text:number>i.</text:number>
                        <text:p text:style-name="al">een actuele verklaring betalingsgedrag nakoming fiscale verplichtingen, verstrekt door de Belastingdienst;</text:p>
                      </text:list-item>
                      <text:list-item text:style-override="id1-3-2-2-2-3-5-3-3-10">
                        <text:number>j.</text:number>
                        <text:p text:style-name="al">bewijs waaruit blijkt dat de exploitant gerechtigd is tot het gebruik van de ruimtes bestemd voor de uitoefening van het seksbedrijf;</text:p>
                      </text:list-item>
                      <text:list-item text:style-override="id1-3-2-2-2-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2-3-5-3-3-12">
                        <text:number>l.</text:number>
                        <text:p text:style-name="al">indien van toepassing, de plattegrond van de seksinrichting waarvoor vergunning wordt aangevraagd, door middel van een tekening met een schaalaanduiding.</text:p>
                      </text:list-item>
                    </text:list>
                  </text:list-item>
                  <text:list-item text:style-override="id1-3-2-2-2-3-5-4">
                    <text:number>3.</text:number>
                    <text:p text:style-name="al">Als er een beheerder is aangesteld, is het tweede lid, onder a, b, c, g en h, van overeenkomstige toepassing op de beheerder.</text:p>
                  </text:list-item>
                  <text:list-item text:style-override="id1-3-2-2-2-3-5-5">
                    <text:number>4.</text:number>
                    <text:p text:style-name="al">Het bevoegde bestuursorgaan kan aanvullende gegevens of bescheiden verlangen.</text:p>
                  </text:list-item>
                </text:list>
              </text:section>
              <text:section text:name="artikel_id1-3-2-2-2-3-6" text:style-name="artikel">
                <text:p text:style-name="artikel_kop_titel"><text:span text:style-name="artikel_kop_label">Artikel</text:span> <text:span text:style-name="artikel_kop_nr">3.7</text:span> Weigeringsgronden</text:p>
                <text:list text:style-name="id1-3-2-2-2-3-6-2">
                  <text:list-item text:style-override="id1-3-2-2-2-3-6-2-1">
                    <text:number>1.</text:number>
                    <text:p text:style-name="al">Een vergunning wordt geweigerd als:</text:p>
                    <text:list text:style-name="id1-3-2-2-2-3-6-2-1-3">
                      <text:list-item text:style-override="id1-3-2-2-2-3-6-2-1-3-1">
                        <text:number>a.</text:number>
                        <text:p text:style-name="al">de exploitant of de beheerder onder curatele staat;</text:p>
                      </text:list-item>
                      <text:list-item text:style-override="id1-3-2-2-2-3-6-2-1-3-2">
                        <text:number>b.</text:number>
                        <text:p text:style-name="al">de exploitant of de beheerder is ontzet uit het ouderlijk gezag of de voogdij;</text:p>
                      </text:list-item>
                      <text:list-item text:style-override="id1-3-2-2-2-3-6-2-1-3-3">
                        <text:number>c.</text:number>
                        <text:p text:style-name="al">de exploitant of de beheerder onherroepelijk is veroordeeld voor een gewelds- of zedendelict of voor mensenhandel, of in enig ander opzicht van slecht levensgedrag is;</text:p>
                      </text:list-item>
                      <text:list-item text:style-override="id1-3-2-2-2-3-6-2-1-3-4">
                        <text:number>d.</text:number>
                        <text:p text:style-name="al">de exploitant of de beheerder de leeftijd van 21 jaar nog niet heeft bereikt;</text:p>
                      </text:list-item>
                      <text:list-item text:style-override="id1-3-2-2-2-3-6-2-1-3-5">
                        <text:number>e.</text:number>
                        <text:p text:style-name="al">redelijkerwijs moet worden aangenomen dat de feitelijke toestand niet met het in de aanvraag vermelde in overeenstemming zal zijn;</text:p>
                      </text:list-item>
                      <text:list-item text:style-override="id1-3-2-2-2-3-6-2-1-3-6">
                        <text:number>f.</text:number>
                        <text:p text:style-name="al">redelijkerwijs moet worden aangenomen dat de aanvrager in strijd zal handelen met aan de vergunning verbonden beperkingen of voorschriften;</text:p>
                      </text:list-item>
                      <text:list-item text:style-override="id1-3-2-2-2-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2-3-6-2-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2-3-6-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2-3-6-2-1-3-9-3">
                          <text:list-item text:style-override="id1-3-2-2-2-3-6-2-1-3-9-3-1">
                            <text:number>1°.</text:number>
                            <text:p text:style-name="al">bepalingen, gesteld bij of krachtens de Drank- en Horecawet, de Opiumwet, de Vreemdelingenwet 2000, de Wet arbeid vreemdelingen en hoofdstuk 3 van de Algemene plaatselijke verordening gemeente Raalte; </text:p>
                          </text:list-item>
                          <text:list-item text:style-override="id1-3-2-2-2-3-6-2-1-3-9-3-2">
                            <text:number>2°.</text:number>
                            <text:p text:style-name="al">de artikelen 137c tot en met 137g, 140, 416, 417, 417bis, 420bis tot en met 420quinquies, 426 en 429quater van het Wetboek van Strafrecht;</text:p>
                          </text:list-item>
                          <text:list-item text:style-override="id1-3-2-2-2-3-6-2-1-3-9-3-3">
                            <text:number>3°.</text:number>
                            <text:p text:style-name="al">artikel 69 van de Algemene wet rijksbelastingen;</text:p>
                          </text:list-item>
                          <text:list-item text:style-override="id1-3-2-2-2-3-6-2-1-3-9-3-4">
                            <text:number>4°.</text:number>
                            <text:p text:style-name="al">de artikelen 8 en 162, derde lid, alsmede artikel 6 juncto artikel 8 of juncto artikel 163 van de Wegenverkeerswet 1994;</text:p>
                          </text:list-item>
                          <text:list-item text:style-override="id1-3-2-2-2-3-6-2-1-3-9-3-5">
                            <text:number>5°.</text:number>
                            <text:p text:style-name="al">de artikelen 2 en 3 van de Wet op de weerkorpsen; of</text:p>
                          </text:list-item>
                          <text:list-item text:style-override="id1-3-2-2-2-3-6-2-1-3-9-3-6">
                            <text:number>6°.</text:number>
                            <text:p text:style-name="al">de artikelen 54 en 55 van de Wet wapens en munitie.</text:p>
                          </text:list-item>
                        </text:list>
                      </text:list-item>
                      <text:list-item text:style-override="id1-3-2-2-2-3-6-2-1-3-10">
                        <text:number>j.</text:number>
                        <text:p text:style-name="al">de voorgenomen uitoefening van het seksbedrijf strijd op zal leveren met een geldend bestemmingsplan, een bestemmingsplan in ontwerp dat ter inzage is gelegd of een beheersverordening.</text:p>
                      </text:list-item>
                    </text:list>
                  </text:list-item>
                </text:list>
                <text:list text:style-name="id1-3-2-2-2-3-6-3">
                  <text:list-item text:style-override="id1-3-2-2-2-3-6-3-1">
                    <text:number>2.</text:number>
                    <text:p text:style-name="al">Met een veroordeling als bedoeld in het eerste lid, onder h, wordt gelijkgesteld:</text:p>
                    <text:list text:style-name="id1-3-2-2-2-3-6-3-1-3">
                      <text:list-item text:style-override="id1-3-2-2-2-3-6-3-1-3-1">
                        <text:number>a.</text:number>
                        <text:p text:style-name="al">een bevel tot tenuitvoerlegging van een zodanige voorwaardelijke straf;</text:p>
                      </text:list-item>
                      <text:list-item text:style-override="id1-3-2-2-2-3-6-3-1-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2-3-6-3-2">
                    <text:number>3.</text:number>
                    <text:p text:style-name="al">De periode van vijf jaar, bedoeld in het eerste lid, onder h en i, wordt bij de intrekking van een vergunning teruggerekend vanaf de datum van de intrekking van deze vergunning.</text:p>
                  </text:list-item>
                  <text:list-item text:style-override="id1-3-2-2-2-3-6-3-3">
                    <text:number>4.</text:number>
                    <text:p text:style-name="al">Voor de berekening van de periode van vijf jaar, bedoeld in het eerste lid, onder h en i, telt de periode waarin een onvoorwaardelijke vrijheidsstraf is ondergaan, niet mee.</text:p>
                  </text:list-item>
                  <text:list-item text:style-override="id1-3-2-2-2-3-6-3-4">
                    <text:number>5.</text:number>
                    <text:p text:style-name="al">Een vergunning kan in ieder geval worden geweigerd:</text:p>
                    <text:list text:style-name="id1-3-2-2-2-3-6-3-4-3">
                      <text:list-item text:style-override="id1-3-2-2-2-3-6-3-4-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2-3-6-3-4-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2-3-6-3-4-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2-3-6-3-4-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2-3-6-3-4-3-5">
                        <text:number>e.</text:number>
                        <text:p text:style-name="al">als het bedrijfsplan niet voldoet aan artikel 3.15, eerste en tweede lid;</text:p>
                      </text:list-item>
                      <text:list-item text:style-override="id1-3-2-2-2-3-6-3-4-3-6">
                        <text:number>f.</text:number>
                        <text:p text:style-name="al">als onvoldoende aannemelijk is dat de exploitant de bij artikel 3.17 gestelde verplichtingen zal naleven;</text:p>
                      </text:list-item>
                      <text:list-item text:style-override="id1-3-2-2-2-3-6-3-4-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2-3-7" text:style-name="artikel">
                <text:p text:style-name="artikel_kop_titel"><text:span text:style-name="artikel_kop_label">Artikel</text:span> <text:span text:style-name="artikel_kop_nr"> 3.8 </text:span> 
                  <text:span text:style-name="nadrukvet">Eisen met betrekking tot vergunning</text:span>
                </text:p>
                <text:list text:style-name="id1-3-2-2-2-3-7-2">
                  <text:list-item text:style-override="id1-3-2-2-2-3-7-2">
                    <text:number> 1. </text:number>
                    <text:p text:style-name="al">De vergunning vermeldt in ieder geval:</text:p>
                    <text:list text:style-name="id1-3-2-2-2-3-7-2-3">
                      <text:list-item text:style-override="id1-3-2-2-2-3-7-2-3-1">
                        <text:number>a.</text:number>
                        <text:p text:style-name="al">de naam van de exploitant;</text:p>
                      </text:list-item>
                      <text:list-item text:style-override="id1-3-2-2-2-3-7-2-3-2">
                        <text:number>b.</text:number>
                        <text:p text:style-name="al">indien van toepassing, die van de beheerder;</text:p>
                      </text:list-item>
                      <text:list-item text:style-override="id1-3-2-2-2-3-7-2-3-3">
                        <text:number>c.</text:number>
                        <text:p text:style-name="al">voor welke activiteit de vergunning is verleend;</text:p>
                      </text:list-item>
                      <text:list-item text:style-override="id1-3-2-2-2-3-7-2-3-4">
                        <text:number>d.</text:number>
                        <text:p text:style-name="al">het adres waar het seksbedrijf wordt uitgeoefend;</text:p>
                      </text:list-item>
                      <text:list-item text:style-override="id1-3-2-2-2-3-7-2-3-5">
                        <text:number>e.</text:number>
                        <text:p text:style-name="al">het vaste telefoonnummer dat in advertenties voor het seksbedrijf zal worden gebruikt;</text:p>
                      </text:list-item>
                      <text:list-item text:style-override="id1-3-2-2-2-3-7-2-3-6">
                        <text:number>f.</text:number>
                        <text:p text:style-name="al">indien van toepassing, het adres van de onder dat seksbedrijf vallende seksinrichting waarvoor de vergunning mede is verleend;</text:p>
                      </text:list-item>
                      <text:list-item text:style-override="id1-3-2-2-2-3-7-2-3-7">
                        <text:number>g.</text:number>
                        <text:p text:style-name="al">de voorschriften en beperkingen die aan de vergunning zijn verbonden;</text:p>
                      </text:list-item>
                      <text:list-item text:style-override="id1-3-2-2-2-3-7-2-3-8">
                        <text:number>h.</text:number>
                        <text:p text:style-name="al">indien van toepassing, de geldigheidsduur van de vergunning;</text:p>
                      </text:list-item>
                      <text:list-item text:style-override="id1-3-2-2-2-3-7-2-3-9">
                        <text:number>i.</text:number>
                        <text:p text:style-name="al">het nummer van de vergunning.</text:p>
                      </text:list-item>
                    </text:list>
                  </text:list-item>
                  <text:list-item text:style-override="id1-3-2-2-2-3-7-3">
                    <text:number> 2. </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2-3-8" text:style-name="artikel">
                <text:p text:style-name="artikel_kop_titel"><text:span text:style-name="artikel_kop_label">Artikel</text:span> <text:span text:style-name="artikel_kop_nr">3.9</text:span> Intrekkingsgronden</text:p>
                <text:list text:style-name="id1-3-2-2-2-3-8-2">
                  <text:list-item text:style-override="id1-3-2-2-2-3-8-2">
                    <text:number>1.</text:number>
                    <text:p text:style-name="al">De vergunning wordt ingetrokken als:</text:p>
                    <text:list text:style-name="id1-3-2-2-2-3-8-2-3">
                      <text:list-item text:style-override="id1-3-2-2-2-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2-3-8-2-3-2">
                        <text:number>b.</text:number>
                        <text:p text:style-name="al">de vergunning in strijd met een wettelijk voorschrift is gegeven;</text:p>
                      </text:list-item>
                      <text:list-item text:style-override="id1-3-2-2-2-3-8-2-3-3">
                        <text:number>c.</text:number>
                        <text:p text:style-name="al">is gehandeld in strijd met de artikelen 3.10, 3.13, aanhef en onder a, 3.14, 3.15 en 3.17, eerste lid, en tweede lid, aanhef en onderdeel b, aanhef en onder 1°;</text:p>
                      </text:list-item>
                      <text:list-item text:style-override="id1-3-2-2-2-3-8-2-3-4">
                        <text:number>d.</text:number>
                        <text:p text:style-name="al">zich binnen het seksbedrijf feiten hebben voorgedaan die de vrees wettigen, dat het van kracht blijven van de vergunning gevaar oplevert voor de openbare orde of veiligheid;</text:p>
                      </text:list-item>
                      <text:list-item text:style-override="id1-3-2-2-2-3-8-2-3-5">
                        <text:number>e.</text:number>
                        <text:p text:style-name="al">zich een omstandigheid voordoet als bedoeld in artikel 3.7, eerste lid, onder a tot en met i;</text:p>
                      </text:list-item>
                      <text:list-item text:style-override="id1-3-2-2-2-3-8-2-3-6">
                        <text:number>f.</text:number>
                        <text:p text:style-name="al">de vergunninghouder dat verzoekt;</text:p>
                      </text:list-item>
                      <text:list-item text:style-override="id1-3-2-2-2-3-8-2-3-7">
                        <text:number>g.</text:number>
                        <text:p text:style-name="al">de uitoefening van het seksbedrijf strijd oplevert met een geldend bestemmingsplan of een beheersverordening.</text:p>
                      </text:list-item>
                    </text:list>
                  </text:list-item>
                  <text:list-item text:style-override="id1-3-2-2-2-3-8-3">
                    <text:number>2.</text:number>
                    <text:p text:style-name="al">De vergunning kan worden geschorst of ingetrokken als:</text:p>
                    <text:list text:style-name="id1-3-2-2-2-3-8-3-3">
                      <text:list-item text:style-override="id1-3-2-2-2-3-8-3-3-1">
                        <text:number>a.</text:number>
                        <text:p text:style-name="al">is gehandeld in strijd met aan de vergunning verbonden voorschriften of beperkingen;</text:p>
                      </text:list-item>
                      <text:list-item text:style-override="id1-3-2-2-2-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2-3-8-3-3-3">
                        <text:number>c.</text:number>
                        <text:p text:style-name="al">een niet in de vergunning vermelde persoon exploitant of beheerder is geworden;</text:p>
                      </text:list-item>
                      <text:list-item text:style-override="id1-3-2-2-2-3-8-3-3-4">
                        <text:number>d.</text:number>
                        <text:p text:style-name="al">is gehandeld in strijd met een of meer van de bij of krachtens dit hoofdstuk gestelde bepalingen, onverminderd het eerste lid, aanhef en onder c;</text:p>
                      </text:list-item>
                      <text:list-item text:style-override="id1-3-2-2-2-3-8-3-3-5">
                        <text:number>e.</text:number>
                        <text:p text:style-name="al">is gehandeld in strijd met de in het bedrijfsplan beschreven maatregelen;</text:p>
                      </text:list-item>
                      <text:list-item text:style-override="id1-3-2-2-2-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2-3-8-3-3-7">
                        <text:number>g.</text:number>
                        <text:p text:style-name="al">de exploitant of de beheerder het toezicht op de naleving van het in dit hoofdstuk bepaalde belemmert of bemoeilijkt;</text:p>
                      </text:list-item>
                      <text:list-item text:style-override="id1-3-2-2-2-3-8-3-3-8">
                        <text:number>h.</text:number>
                        <text:p text:style-name="al">er bij het seksbedrijf personen tewerkgesteld zijn die onherroepelijk zijn veroordeeld voor een gewelds- of zedendelict of voor mensenhandel;</text:p>
                      </text:list-item>
                      <text:list-item text:style-override="id1-3-2-2-2-3-8-3-3-9">
                        <text:number>i.</text:number>
                        <text:p text:style-name="al">gedurende ten minste zes maanden geen gebruik is gemaakt van de vergunning.</text:p>
                      </text:list-item>
                    </text:list>
                  </text:list-item>
                </text:list>
              </text:section>
              <text:section text:name="artikel_id1-3-2-2-2-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2-3-10" text:style-name="artikel">
                <text:p text:style-name="artikel_kop_titel"><text:span text:style-name="artikel_kop_label">Artikel</text:span> <text:span text:style-name="artikel_kop_nr">3.11</text:span> Verlenging vergunning</text:p>
                <text:list text:style-name="id1-3-2-2-2-3-10-2">
                  <text:list-item text:style-override="id1-3-2-2-2-3-10-2">
                    <text:number>1.</text:number>
                    <text:p text:style-name="al">Op een aanvraag om verlenging van een vergunning zijn de artikelen 3.3, 3.6, 3.7, 3.8 en 3.15, derde lid, van overeenkomstige toepassing, met dien verstande dat actuele gegevens en bescheiden waarover het bevoegde bestuursorgaan al beschikking heeft niet nogmaals overgelegd dienen te worden.</text:p>
                  </text:list-item>
                  <text:list-item text:style-override="id1-3-2-2-2-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2-4" text:style-name="afdeling">
              <text:p text:style-name="afdeling_kop"><text:span text:style-name="label">Afdeling</text:span> <text:span text:style-name="nr">3.</text:span> Uitoefenen seksbedrijf</text:p>
              <text:section text:name="paragraaf_id1-3-2-2-2-4-2" text:style-name="paragraaf">
                <text:p text:style-name="paragraaf_kop"><text:span text:style-name="label">Paragraaf</text:span> <text:span text:style-name="nr">3.1</text:span> Regels voor alle seksbedrijven</text:p>
                <text:section text:name="artikel_id1-3-2-2-2-4-2-2" text:style-name="artikel">
                  <text:p text:style-name="artikel_kop_titel"><text:span text:style-name="artikel_kop_label">Artikel</text:span> <text:span text:style-name="artikel_kop_nr">3.12</text:span> Sluitingstijden seksinrichtingen; aanwezigheid; toegang</text:p>
                  <text:list text:style-name="id1-3-2-2-2-4-2-2-2">
                    <text:list-item text:style-override="id1-3-2-2-2-4-2-2-2">
                      <text:number>1.</text:number>
                      <text:p text:style-name="al">Het is de exploitant en de beheerderverboden een seksinrichting voor bezoekers geopend te hebben of daarin bezoekers toe te laten of te laten verblijven tussen 2 uur en 7 uur, tenzij bij vergunning anders is bepaald.</text:p>
                    </text:list-item>
                    <text:list-item text:style-override="id1-3-2-2-2-4-2-2-3">
                      <text:number>2.</text:number>
                      <text:p text:style-name="al">Het is bezoekers van een seksinrichting verboden zich daarin te bevinden gedurende de tijd dat die inrichting gesloten dient te zijn voor bezoekers.</text:p>
                    </text:list-item>
                    <text:list-item text:style-override="id1-3-2-2-2-4-2-2-4">
                      <text:number>3.</text:number>
                      <text:p text:style-name="al">Het is een prostituee verboden zich te bevinden in een seksrichting tussen 2:30 uur en 6:30 uur, tenzij bij vergunning anders is bepaald.</text:p>
                    </text:list-item>
                    <text:list-item text:style-override="id1-3-2-2-2-4-2-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2-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2-4-2-3-3">
                    <text:list-item text:style-override="id1-3-2-2-2-4-2-3-3-1">
                      <text:number>a.</text:number>
                      <text:p text:style-name="al">geen vermelding op te nemen van het telefoonnummer, bedoeld in artikel 3.8, eerste lid, onder e, van het nummer, bedoeld in artikel 3.8, eerste lid, onder i, en van de bedrijfsnaam;</text:p>
                    </text:list-item>
                    <text:list-item text:style-override="id1-3-2-2-2-4-2-3-3-2">
                      <text:number>b.</text:number>
                      <text:p text:style-name="al">vermelding op te nemen van een ander telefoonnummer dan bedoeld onder a, en</text:p>
                    </text:list-item>
                    <text:list-item text:style-override="id1-3-2-2-2-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2-4-3" text:style-name="paragraaf">
                <text:p text:style-name="paragraaf_kop"><text:span text:style-name="label">Paragraaf</text:span> <text:span text:style-name="nr">3.2</text:span> Regels voor alle prostitutiebedrijven en Prostituees</text:p>
                <text:section text:name="artikel_id1-3-2-2-2-4-3-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2-4-3-2-3">
                    <text:list-item text:style-override="id1-3-2-2-2-4-3-2-3-1">
                      <text:number>a.</text:number>
                      <text:p text:style-name="al">nog niet de leeftijd van 21 jaar heeft bereikt;</text:p>
                    </text:list-item>
                    <text:list-item text:style-override="id1-3-2-2-2-4-3-2-3-2">
                      <text:number>b.</text:number>
                      <text:p text:style-name="al">in Nederland verblijft of werkt in strijd met het bepaalde bij of krachtens de Vreemdelingenwet 2000.</text:p>
                    </text:list-item>
                  </text:list>
                </text:section>
                <text:section text:name="artikel_id1-3-2-2-2-4-3-3" text:style-name="artikel">
                  <text:p text:style-name="artikel_kop_titel"><text:span text:style-name="artikel_kop_label">Artikel</text:span> <text:span text:style-name="artikel_kop_nr">3.15</text:span> Bedrijfsplan</text:p>
                  <text:list text:style-name="id1-3-2-2-2-4-3-3-2">
                    <text:list-item text:style-override="id1-3-2-2-2-4-3-3-2">
                      <text:number>1.</text:number>
                      <text:p text:style-name="al">Een prostitutiebedrijf beschikt over een bedrijfsplan, waarin in ieder geval wordt beschreven welke maatregelen de exploitant treft:</text:p>
                      <text:list text:style-name="id1-3-2-2-2-4-3-3-2-3">
                        <text:list-item text:style-override="id1-3-2-2-2-4-3-3-2-3-1">
                          <text:number>a.</text:number>
                          <text:p text:style-name="al">op het gebied van hygiëne;</text:p>
                        </text:list-item>
                        <text:list-item text:style-override="id1-3-2-2-2-4-3-3-2-3-2">
                          <text:number>b.</text:number>
                          <text:p text:style-name="al">ter bescherming van de gezondheid, de veiligheid en het zelfbeschikkingsrecht van de prostituees;</text:p>
                        </text:list-item>
                        <text:list-item text:style-override="id1-3-2-2-2-4-3-3-2-3-3">
                          <text:number>c.</text:number>
                          <text:p text:style-name="al">ter bescherming van de gezondheid van de klanten;</text:p>
                        </text:list-item>
                        <text:list-item text:style-override="id1-3-2-2-2-4-3-3-2-3-4">
                          <text:number>d.</text:number>
                          <text:p text:style-name="al">ter voorkoming van strafbare feiten.</text:p>
                        </text:list-item>
                      </text:list>
                    </text:list-item>
                    <text:list-item text:style-override="id1-3-2-2-2-4-3-3-3">
                      <text:number>2.</text:number>
                      <text:p text:style-name="al">De door de exploitant te treffen maatregelen, bedoeld in het eerste lid, onderdelen a en b, waarborgen dat:</text:p>
                      <text:list text:style-name="id1-3-2-2-2-4-3-3-3-3">
                        <text:list-item text:style-override="id1-3-2-2-2-4-3-3-3-3-1">
                          <text:number>a.</text:number>
                          <text:p text:style-name="al">de hygiëne in een seksinrichting voldoet aan de algemene eisen die hiervoor in de branche gelden en dat dit controleerbaar is;</text:p>
                        </text:list-item>
                        <text:list-item text:style-override="id1-3-2-2-2-4-3-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2-4-3-3-3-3-3">
                          <text:number>c.</text:number>
                          <text:p text:style-name="al">in de werkruimten te allen tijde voldoende condooms met een CE-markering voor gebruik beschikbaar zijn;</text:p>
                        </text:list-item>
                        <text:list-item text:style-override="id1-3-2-2-2-4-3-3-3-3-4">
                          <text:number>d.</text:number>
                          <text:p text:style-name="al">in de werkruimten voor de prostituees een goed functionerende alarmvoorziening aanwezig is;</text:p>
                        </text:list-item>
                        <text:list-item text:style-override="id1-3-2-2-2-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2-4-3-3-3-3-6">
                          <text:number>f.</text:number>
                          <text:p text:style-name="al">de prostituee niet gedwongen wordt zich geneeskundig te laten onderzoeken;</text:p>
                        </text:list-item>
                        <text:list-item text:style-override="id1-3-2-2-2-4-3-3-3-3-7">
                          <text:number>g.</text:number>
                          <text:p text:style-name="al">de prostituee vrij is in de keuze van de arts(en) die zij wil bezoeken;</text:p>
                        </text:list-item>
                        <text:list-item text:style-override="id1-3-2-2-2-4-3-3-3-3-8">
                          <text:number>h.</text:number>
                          <text:p text:style-name="al">de prostituee klanten en diensten kan weigeren zonder dat dat voor haar andere werkzaamheden gevolgen heeft;</text:p>
                        </text:list-item>
                        <text:list-item text:style-override="id1-3-2-2-2-4-3-3-3-3-9">
                          <text:number>i.</text:number>
                          <text:p text:style-name="al">de prostituee kan weigeren alcohol of drugs te gebruiken zonder dat dat voor haar werkzaamheden gevolgen heeft;</text:p>
                        </text:list-item>
                        <text:list-item text:style-override="id1-3-2-2-2-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2-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2-4-3-3-3-3-12">
                          <text:number>l.</text:number>
                          <text:p text:style-name="al">de exploitant voor elke voor of bij hem werkzame prostituee kan aantonen onder welke verhuur- of arbeidsvoorwaarden zij haar diensten aanbiedt;</text:p>
                        </text:list-item>
                        <text:list-item text:style-override="id1-3-2-2-2-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2-4-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2-4-3-3-3-3-15">
                          <text:number>o.</text:number>
                          <text:p text:style-name="al">de overlast aan de omgeving van de onder het seksbedrijf vallende seksinrichtingen beperkt wordt.</text:p>
                        </text:list-item>
                      </text:list>
                    </text:list-item>
                    <text:list-item text:style-override="id1-3-2-2-2-4-3-3-4">
                      <text:number>3.</text:number>
                      <text:p text:style-name="al">Het bedrijfsplan wordt overgelegd bij de aanvraag om een vergunning.</text:p>
                    </text:list-item>
                    <text:list-item text:style-override="id1-3-2-2-2-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2-4-3-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2-4-3-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2-4-3-4" text:style-name="artikel">
                  <text:p text:style-name="artikel_kop_titel"><text:span text:style-name="artikel_kop_label">Artikel</text:span> <text:span text:style-name="artikel_kop_nr">3.16</text:span> </text:p>
                  <text:p text:style-name="al">Gereserveerd</text:p>
                </text:section>
                <text:section text:name="artikel_id1-3-2-2-2-4-3-5" text:style-name="artikel">
                  <text:p text:style-name="artikel_kop_titel"><text:span text:style-name="artikel_kop_label">Artikel</text:span> <text:span text:style-name="artikel_kop_nr">3.17</text:span> Verdere verplichtingen van de exploitant en beheerder prostitutiebedrijf</text:p>
                  <text:list text:style-name="id1-3-2-2-2-4-3-5-2">
                    <text:list-item text:style-override="id1-3-2-2-2-4-3-5-2-1">
                      <text:number>1.</text:number>
                      <text:p text:style-name="al">De exploitant of de beheerder is aanwezig gedurende de uren dat het prostitutiebedrijf daadwerkelijk wordt uitgeoefend.</text:p>
                    </text:list-item>
                    <text:list-item text:style-override="id1-3-2-2-2-4-3-5-2-2">
                      <text:number>2.</text:number>
                      <text:p text:style-name="al">De exploitant van een prostitutiebedrijf draagt er zorg voor dat:</text:p>
                      <text:list text:style-name="id1-3-2-2-2-4-3-5-2-2-3">
                        <text:list-item text:style-override="id1-3-2-2-2-4-3-5-2-2-3-1">
                          <text:number>a.</text:number>
                          <text:p text:style-name="al">de voor of bij het prostitutiebedrijf werkzame prostituees redelijkerwijs hun eigen werktijden kunnen bepalen;</text:p>
                        </text:list-item>
                        <text:list-item text:style-override="id1-3-2-2-2-4-3-5-2-2-3-2">
                          <text:number>b.</text:number>
                          <text:p text:style-name="al">er een deugdelijke bedrijfsadministratie wordt gevoerd waarin de actuele gegevens zijn opgenomen van in ieder geval;</text:p>
                          <text:list text:style-name="id1-3-2-2-2-4-3-5-2-2-3-2-3">
                            <text:list-item text:style-override="id1-3-2-2-2-4-3-5-2-2-3-2-3-1">
                              <text:number>1°.</text:number>
                              <text:p text:style-name="al">de voor of bij het prostitutiebedrijf werkzame prostituees;</text:p>
                            </text:list-item>
                            <text:list-item text:style-override="id1-3-2-2-2-4-3-5-2-2-3-2-3-2">
                              <text:number>2°.</text:number>
                              <text:p text:style-name="al">de verhuuradministratie;</text:p>
                            </text:list-item>
                            <text:list-item text:style-override="id1-3-2-2-2-4-3-5-2-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2-4-3-5-2-2-3-2-3-4">
                              <text:number>4°.</text:number>
                              <text:p text:style-name="al">de werkroosters van de beheerders.</text:p>
                            </text:list-item>
                          </text:list>
                        </text:list-item>
                        <text:list-item text:style-override="id1-3-2-2-2-4-3-5-2-2-3-3">
                          <text:number>c.</text:number>
                          <text:p text:style-name="al">de bedrijfsadministratie met inachtneming van de wettelijke termijnen wordt bewaard en te allen tijde beschikbaar is voor toezichthouders;</text:p>
                        </text:list-item>
                        <text:list-item text:style-override="id1-3-2-2-2-4-3-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2-4-3-5-2-2-3-5">
                          <text:number>e.</text:number>
                          <text:p text:style-name="al">onverwijld bij de politie wordt gemeld ieder signaal van mensenhandel of andere vormen van dwang en uitbuiting;</text:p>
                        </text:list-item>
                        <text:list-item text:style-override="id1-3-2-2-2-4-3-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2-4-3-5-2-2-3-7">
                          <text:number>g.</text:number>
                          <text:p text:style-name="al">gedaan wordt wat nodig is voor een goede gang van zaken binnen het prostitutiebedrijf.</text:p>
                        </text:list-item>
                      </text:list>
                    </text:list-item>
                  </text:list>
                </text:section>
              </text:section>
              <text:section text:name="paragraaf_id1-3-2-2-2-4-4" text:style-name="paragraaf">
                <text:p text:style-name="paragraaf_kop"><text:span text:style-name="label">Paragraaf</text:span> <text:span text:style-name="nr">3.3</text:span> Raam- en straatprostitutie</text:p>
                <text:section text:name="artikel_id1-3-2-2-2-4-4-2" text:style-name="artikel">
                  <text:p text:style-name="artikel_kop_titel"><text:span text:style-name="artikel_kop_label">Artikel</text:span> <text:span text:style-name="artikel_kop_nr">3.18</text:span> Raamprostitutie</text:p>
                  <text:list text:style-name="id1-3-2-2-2-4-4-2-2">
                    <text:list-item text:style-override="id1-3-2-2-2-4-4-2-2">
                      <text:number>1.</text:number>
                      <text:p text:style-name="al">Het is een prostituee verboden:</text:p>
                      <text:list text:style-name="id1-3-2-2-2-4-4-2-2-3">
                        <text:list-item text:style-override="id1-3-2-2-2-4-4-2-2-3-1">
                          <text:number>a.</text:number>
                          <text:p text:style-name="al">zich vanuit een gebouw of vanuit de toegang naar een gebouw aan klanten die zich op of aan de weg bevinden beschikbaar te stellen; en</text:p>
                        </text:list-item>
                        <text:list-item text:style-override="id1-3-2-2-2-4-4-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2-4-4-2-3">
                      <text:number>2.</text:number>
                      <text:p text:style-name="al">Het verbod van het eerste lid, aanhef en onder a, is niet van toepassing op een prostituee die werkzaam is in een onder een raamprostitutiebedrijf vallende seksinrichting waarvoor een vergunning is verleend.</text:p>
                    </text:list-item>
                  </text:list>
                </text:section>
                <text:section text:name="artikel_id1-3-2-2-2-4-4-3" text:style-name="artikel">
                  <text:p text:style-name="artikel_kop_titel"><text:span text:style-name="artikel_kop_label">Artikel</text:span> <text:span text:style-name="artikel_kop_nr">3.19</text:span> Straatprostitutie</text:p>
                  <text:list text:style-name="id1-3-2-2-2-4-4-3-2">
                    <text:list-item text:style-override="id1-3-2-2-2-4-4-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2-4-4-3-3">
                      <text:number>2.</text:number>
                      <text:p text:style-name="al">Het verbod van het eerste lid is niet van toepassing op door het college aangewezen wegen gedurende de door het college vastgestelde tijden.</text:p>
                    </text:list-item>
                  </text:list>
                </text:section>
                <text:section text:name="artikel_id1-3-2-2-2-4-4-4" text:style-name="artikel">
                  <text:p text:style-name="artikel_kop_titel"><text:span text:style-name="artikel_kop_label">Artikel</text:span> <text:span text:style-name="artikel_kop_nr">3.20</text:span> Handhaving straatprostitutie</text:p>
                  <text:list text:style-name="id1-3-2-2-2-4-4-4-2">
                    <text:list-item text:style-override="id1-3-2-2-2-4-4-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2-4-4-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2-4-4-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2-4-4-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section>
              </text:section>
              <text:p text:style-name="afdeling_bottom"/>
            </text:section>
            <text:section text:name="afdeling_id1-3-2-2-2-5" text:style-name="afdeling">
              <text:p text:style-name="afdeling_kop"><text:span text:style-name="label">AFDELING</text:span> <text:span text:style-name="nr">4.</text:span> Overige bepalingen</text:p>
              <text:section text:name="artikel_id1-3-2-2-2-5-2" text:style-name="artikel">
                <text:p text:style-name="artikel_kop_titel"><text:span text:style-name="artikel_kop_label">Artikel</text:span> <text:span text:style-name="artikel_kop_nr">3.21</text:span> Verbodsbepalingen klanten</text:p>
                <text:list text:style-name="id1-3-2-2-2-5-2-2">
                  <text:list-item text:style-override="id1-3-2-2-2-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2-5-2-3">
                    <text:number>2.</text:number>
                    <text:p text:style-name="al">Het is verboden op of aan de weg of op, aan of in een andere voor publiek toegankelijke plaats gebruik te maken van de diensten van een prostituee.</text:p>
                  </text:list-item>
                  <text:list-item text:style-override="id1-3-2-2-2-5-2-4">
                    <text:number>3.</text:number>
                    <text:p text:style-name="al">Het in het tweede lid genoemde verbod geldt niet in een seksinrichting waarvoor een vergunning is verleend.</text:p>
                  </text:list-item>
                </text:list>
              </text:section>
              <text:section text:name="artikel_id1-3-2-2-2-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2-5-3-2">
                  <text:list-item text:style-override="id1-3-2-2-2-5-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2-5-3-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Q</text:p>
                <text:p text:style-name="al">Artikel 4.1, onderdeel a, komt te luiden:</text:p>
                <text:p text:style-name="al">a. Besluit: het Activiteitenbesluit milieubeheer;</text:p>
                <text:p text:style-name="al"/>
                <text:p text:style-name="al">R</text:p>
                <text:p text:style-name="al">Artikel 4.5A komt te vervallen.</text:p>
                <text:p text:style-name="al"/>
                <text:p text:style-name="al">S</text:p>
                <text:p text:style-name="al">Artikel 4.12 komt te luiden:</text:p>
              </text:section>
              <text:section text:name="artikel_id1-3-2-2-2-5-4" text:style-name="artikel">
                <text:p text:style-name="artikel_kop_titel"><text:span text:style-name="artikel_kop_label">Artikel</text:span> <text:span text:style-name="artikel_kop_nr">4.12</text:span> Meldingen Boswet</text:p>
                <text:p text:style-name="al">Wanneer het bevoegd gezag voor de Boswet aan de gemeente meldt dat er een kapmelding op grond van de Boswet is ingediend, dragen burgemeester en wethouders er zorg voor dat van de ontvangst van deze melding kennis wordt gegeven in een of meer dag-, nieuws- of huis-aan-huisbladen of op een andere geschikte wijze.</text:p>
                <text:p text:style-name="al"/>
                <text:p text:style-name="al">T</text:p>
                <text:p text:style-name="al">Artikel 4.12b komt te luiden:</text:p>
              </text:section>
              <text:section text:name="artikel_id1-3-2-2-2-5-5" text:style-name="artikel">
                <text:p text:style-name="artikel_kop_titel"><text:span text:style-name="artikel_kop_label">Artikel</text:span> <text:span text:style-name="artikel_kop_nr">4.12b</text:span> Bijzondere vergunningsvoorschriften</text:p>
                <text:list text:style-name="id1-3-2-2-2-5-5-2">
                  <text:list-item text:style-override="id1-3-2-2-2-5-5-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2-5-5-2-2">
                    <text:number>2.</text:number>
                    <text:p text:style-name="al">Als niet ter plaatse kan worden herplant, kan tot de aan een vergunning tot vellen te verbinden voorschriften behoren het voorschrift dat een geldelijke bijdrage gestort moet worden in het gemeentelijk herplantfonds.</text:p>
                  </text:list-item>
                  <text:list-item text:style-override="id1-3-2-2-2-5-5-2-3">
                    <text:number>3.</text:number>
                    <text:p text:style-name="al">In het voorschrift als bedoeld in het eerste lid wordt telkens bepaald binnen welke termijn na de herplant en op welke wijze, niet aangeslagen herplant moet worden vervangen.</text:p>
                  </text:list-item>
                  <text:list-item text:style-override="id1-3-2-2-2-5-5-2-4">
                    <text:number>4.</text:number>
                    <text:p text:style-name="al">De verplichtingen en voorschriften van dit artikel kunnen gelden voor bomen kleiner dan de in artikel 4.10 genoemde minimummaat.</text:p>
                  </text:list-item>
                  <text:list-item text:style-override="id1-3-2-2-2-5-5-2-5">
                    <text:number>5.</text:number>
                    <text:p text:style-name="al">Tot aan de vergunning te verbinden voorschriften kan het voorschrift behoren</text:p>
                    <text:list text:style-name="id1-3-2-2-2-5-5-2-5-3">
                      <text:list-item text:style-override="id1-3-2-2-2-5-5-2-5-3-1">
                        <text:number>a.</text:number>
                        <text:p text:style-name="al">dat pas tot vellen van houtopstand op en bij bouw- en aanlegwerken of andere ruimtelijke herinrichting of reconstructie mag worden overgegaan als andere vergunningen of ruimtelijke ordeningsprocedures onherroepelijk geworden zijn en de feitelijke en financiële voortgang van de werken voldoende gewaarborgd is;</text:p>
                      </text:list-item>
                      <text:list-item text:style-override="id1-3-2-2-2-5-5-2-5-3-2">
                        <text:number>b.</text:number>
                        <text:p text:style-name="al">tot het opstellen en overleggen van een bomen effect analyse in geval van bouw of aanleg van werken nabij te behouden bomen.</text:p>
                      </text:list-item>
                    </text:list>
                  </text:list-item>
                </text:list>
                <text:p text:style-name="al"/>
                <text:p text:style-name="al">U</text:p>
                <text:list text:style-name="id1-3-2-2-2-5-5-5">
                  <text:list-item text:style-override="id1-3-2-2-2-5-5-5-1">
                    <text:number>1.</text:number>
                    <text:p text:style-name="al">In artikel 4.12c wordt “hen” telkens vervangen door: hem</text:p>
                  </text:list-item>
                  <text:list-item text:style-override="id1-3-2-2-2-5-5-5-2">
                    <text:number>2.</text:number>
                    <text:p text:style-name="al">In artikel 4.12c, vierde lid, onder b, wordt “college” vervangen door: bevoegd gezag</text:p>
                  </text:list-item>
                </text:list>
                <text:p text:style-name="al"/>
                <text:p text:style-name="al">V</text:p>
                <text:p text:style-name="al">Artikel 4.12e komt te vervallen.</text:p>
                <text:p text:style-name="al"/>
                <text:p text:style-name="al">W</text:p>
                <text:p text:style-name="al">Artikel 4.15 komt te luiden:</text:p>
              </text:section>
              <text:section text:name="artikel_id1-3-2-2-2-5-6" text:style-name="artikel">
                <text:p text:style-name="artikel_kop_titel"><text:span text:style-name="artikel_kop_label">Artikel</text:span> <text:span text:style-name="artikel_kop_nr">4.15</text:span> Verbod hinderlijke of gevaarlijke reclame</text:p>
                <text:list text:style-name="id1-3-2-2-2-5-6-2">
                  <text:list-item text:style-override="id1-3-2-2-2-5-6-2-1">
                    <text:number>1.</text:number>
                    <text:p text:style-name="al">Het is verboden op of aan een onroerende zaak handelsreclame te maken of te voeren door middel van een opschrift, aankondiging of afbeelding waardoor het verkeer in gevaar wordt gebracht, de reclame ontsierend is voor de omgeving of afbreuk doet aan de kwaliteit van de openbare ruimte of ernstige hinder ontstaat voor de omgeving.</text:p>
                  </text:list-item>
                  <text:list-item text:style-override="id1-3-2-2-2-5-6-2-2">
                    <text:number>2.</text:number>
                    <text:p text:style-name="al">Het eerste lid is niet van toepassing op situaties waarin wordt voorzien door het Activiteitenbesluit milieubeheer.</text:p>
                  </text:list-item>
                </text:list>
                <text:p text:style-name="al"/>
                <text:p text:style-name="al">X</text:p>
                <text:list text:style-name="id1-3-2-2-2-5-6-5">
                  <text:list-item text:style-override="id1-3-2-2-2-5-6-5-1">
                    <text:number>1.</text:number>
                    <text:p text:style-name="al">Artikel 4.18, eerste lid, komt te luiden:</text:p>
                    <text:list text:style-name="id1-3-2-2-2-5-6-5-1-3">
                      <text:list-item text:style-override="id1-3-2-2-2-5-6-5-1-3-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of waarvoor bij een omgevingsvergunning van het bestemmingsplan of de beheersverordening is afgeweken.</text:p>
                      </text:list-item>
                    </text:list>
                  </text:list-item>
                  <text:list-item text:style-override="id1-3-2-2-2-5-6-5-2">
                    <text:number>2.</text:number>
                    <text:p text:style-name="al">Artikel 4.18, vijfde lid, komt te luiden:</text:p>
                    <text:list text:style-name="id1-3-2-2-2-5-6-5-2-3">
                      <text:list-item text:style-override="id1-3-2-2-2-5-6-5-2-3-1">
                        <text:number>5.</text:number>
                        <text:p text:style-name="al">Op de ontheffing bedoeld in het derde lid is paragraaf 4.1.3.3 van de Algemene wet bestuursrecht (positieve fictieve beschikking bij niet tijdig beslissen) niet van toepassing.</text:p>
                      </text:list-item>
                    </text:list>
                  </text:list-item>
                </text:list>
                <text:p text:style-name="al"/>
                <text:p text:style-name="al">Y</text:p>
                <text:p text:style-name="al">Aan artikel 5.2 wordt een vijfde lid toegevoegd, luidende:</text:p>
                <text:p text:style-name="al">5. Op de ontheffing bedoeld in het vierde lid is paragraaf 4.1.3.3 van de Algemene wet bestuursrecht (positieve fictieve beschikking bij niet tijdig beslissen) niet van toepassing.</text:p>
                <text:p text:style-name="al"/>
                <text:p text:style-name="al">Z</text:p>
                <text:list text:style-name="id1-3-2-2-2-5-6-12">
                  <text:list-item text:style-override="id1-3-2-2-2-5-6-12-1">
                    <text:number>1.</text:number>
                    <text:p text:style-name="al">Artikel 5.13, derde lid, komt te luiden:</text:p>
                    <text:list text:style-name="id1-3-2-2-2-5-6-12-1-3">
                      <text:list-item text:style-override="id1-3-2-2-2-5-6-12-1-3-1">
                        <text:number>3.</text:number>
                        <text:p text:style-name="al">Het verbod geldt niet voor:</text:p>
                        <text:list text:style-name="id1-3-2-2-2-5-6-12-1-3-1-3">
                          <text:list-item text:style-override="id1-3-2-2-2-5-6-12-1-3-1-3-1">
                            <text:number>a.</text:number>
                            <text:p text:style-name="al">een inzameling die in besloten kring wordt gehouden;</text:p>
                          </text:list-item>
                          <text:list-item text:style-override="id1-3-2-2-2-5-6-12-1-3-1-3-2">
                            <text:number>b.</text:number>
                            <text:p text:style-name="al">een inzameling door of vanwege een organisatie die is erkend door het Centraal Bureau Fondsenwerving, voor zover de inzameling plaatsvindt in de week die daarvoor is gereserveerd op het collecterooster van het CBF.</text:p>
                          </text:list-item>
                        </text:list>
                      </text:list-item>
                    </text:list>
                  </text:list-item>
                  <text:list-item text:style-override="id1-3-2-2-2-5-6-12-2">
                    <text:number>2.</text:number>
                    <text:p text:style-name="al">Artikel 5.13, vierde lid, komt te luiden:</text:p>
                    <text:list text:style-name="id1-3-2-2-2-5-6-12-2-3">
                      <text:list-item text:style-override="id1-3-2-2-2-5-6-12-2-3-1">
                        <text:number>4.</text:number>
                        <text:p text:style-name="al">Op de vergunning is paragraaf 4.1.3.3 van de Algemene wet bestuursrecht (positieve fictieve beschikking bij niet tijdig beslissen) van toepassing.</text:p>
                      </text:list-item>
                    </text:list>
                  </text:list-item>
                </text:list>
                <text:p text:style-name="al"/>
                <text:p text:style-name="al">Aa</text:p>
                <text:p text:style-name="al">Artikel 5.18 komt te luiden:</text:p>
              </text:section>
              <text:section text:name="artikel_id1-3-2-2-2-5-7" text:style-name="artikel">
                <text:p text:style-name="artikel_kop_titel"><text:span text:style-name="artikel_kop_label">Artikel</text:span> <text:span text:style-name="artikel_kop_nr">5.18</text:span> Standplaatsvergunning en weigeringsgronden</text:p>
                <text:list text:style-name="id1-3-2-2-2-5-7-2">
                  <text:list-item text:style-override="id1-3-2-2-2-5-7-2-1">
                    <text:number>1.</text:number>
                    <text:p text:style-name="al">Het is verboden zonder vergunning van het college een standplaats in te nemen of te hebben.</text:p>
                  </text:list-item>
                  <text:list-item text:style-override="id1-3-2-2-2-5-7-2-2">
                    <text:number>2.</text:number>
                    <text:p text:style-name="al">Onverminderd het bepaalde in artikel 1.8 kan de vergunning worden geweigerd:</text:p>
                    <text:list text:style-name="id1-3-2-2-2-5-7-2-2-3">
                      <text:list-item text:style-override="id1-3-2-2-2-5-7-2-2-3-1">
                        <text:number>a.</text:number>
                        <text:p text:style-name="al">als de standplaats op zichzelf of in verband met de omgeving niet voldoet aan de eisen van redelijke welstand;</text:p>
                      </text:list-item>
                      <text:list-item text:style-override="id1-3-2-2-2-5-7-2-2-3-2">
                        <text:number>b.</text:number>
                        <text:p text:style-name="al">indien als gevolg van bijzondere omstandigheden in (een deel van) de gemeente redelijkerwijs te verwachten is dat door het verlenen van de vergunning voor een standplaats voor het verkopen van goederen een redelijk verzorgingsniveau voor de consument ter plekke in gevaar komt.</text:p>
                      </text:list-item>
                    </text:list>
                  </text:list-item>
                  <text:list-item text:style-override="id1-3-2-2-2-5-7-2-3">
                    <text:number>3.</text:number>
                    <text:p text:style-name="al">Op de vergunning bedoeld in het eerste lid is paragraaf 4.1.3.3 van de Algemene wet bestuursrecht (positieve fictieve beschikking bij niet tijdig beslissen) niet van toepassing.</text:p>
                  </text:list-item>
                </text:list>
                <text:p text:style-name="al"/>
                <text:p text:style-name="al">Ab</text:p>
                <text:p text:style-name="al">Artikel 5.20 komt te luiden:</text:p>
              </text:section>
              <text:section text:name="artikel_id1-3-2-2-2-5-8" text:style-name="artikel">
                <text:p text:style-name="artikel_kop_titel"><text:span text:style-name="artikel_kop_label">Artikel</text:span> <text:span text:style-name="artikel_kop_nr">5.20</text:span> Afbakeningsbepalingen</text:p>
                <text:p text:style-name="al">Het verbod van artikel 5.18, eerste lid geldt niet voor zover in het daarin geregelde onderwerp wordt voorzien door de Wet beheer rijkswaterstaatswerken of het Provinciaal wegenreglement.</text:p>
                <text:p text:style-name="al">De weigeringsgrond van artikel 5.18, tweede lid, onder a, geldt niet voor bouwwerken.</text:p>
                <text:p text:style-name="al"/>
                <text:p text:style-name="al">Ac</text:p>
                <text:p text:style-name="al">Artikel 5.23 komt te luiden:</text:p>
              </text:section>
              <text:section text:name="artikel_id1-3-2-2-2-5-9" text:style-name="artikel">
                <text:p text:style-name="artikel_kop_titel"><text:span text:style-name="artikel_kop_label">Artikel</text:span> <text:span text:style-name="artikel_kop_nr">5.23</text:span> Organiseren van een snuffelmarkt</text:p>
                <text:list text:style-name="id1-3-2-2-2-5-9-2">
                  <text:list-item text:style-override="id1-3-2-2-2-5-9-2-1">
                    <text:number>1.</text:number>
                    <text:p text:style-name="al">Het is verboden zonder vergunning van de burgemeester een snuffelmarkt te organiseren.</text:p>
                  </text:list-item>
                  <text:list-item text:style-override="id1-3-2-2-2-5-9-2-2">
                    <text:number>2.</text:number>
                    <text:p text:style-name="al">Het verbod geldt niet voor ruimten die uitsluitend dan wel nagenoeg geheel en voortdurend in gebruik zijn als winkel in de zin van de Winkeltijdenwet.</text:p>
                  </text:list-item>
                  <text:list-item text:style-override="id1-3-2-2-2-5-9-2-3">
                    <text:number>3.</text:number>
                    <text:p text:style-name="al">De burgemeester kan de vergunning weigeren wegens strijd met een geldend bestemmingsplan, beheersverordening, exploitatieplan of voorbereidingsbesluit.</text:p>
                  </text:list-item>
                  <text:list-item text:style-override="id1-3-2-2-2-5-9-2-4">
                    <text:number>4.</text:number>
                    <text:p text:style-name="al">Op de vergunning is paragraaf 4.1.3.3 van de Algemene wet bestuursrecht (positieve fictieve beschikking bij niet tijdig beslissen) van toepassing.</text:p>
                  </text:list-item>
                </text:list>
                <text:p text:style-name="al"/>
                <text:p text:style-name="al">Ad</text:p>
                <text:p text:style-name="al">Artikel 5.24, vierde lid, komt te luiden:</text:p>
                <text:p text:style-name="al">4. Het verbod in het eerste lid geldt niet voor zover in het daarin geregelde onderwerp wordt voorzien door het Wetboek van Strafrecht, de Scheepvaartverkeerswet, het Binnenvaartpolitiereglement, de Waterwet, de Provinciale vaarwegenverordening, de Telecommunicatiewet of de daarop gebaseerde Algemene verordening ondergrondse infrastructuur.</text:p>
                <text:p text:style-name="al"/>
                <text:p text:style-name="al">Ae</text:p>
                <text:p text:style-name="al">In artikel 5.25, derde lid, wordt “Wet beheer rijkswaterstaatswerken” vervangen door: Waterwet</text:p>
                <text:p text:style-name="al"/>
                <text:p text:style-name="al">Af</text:p>
                <text:list text:style-name="id1-3-2-2-2-5-9-12">
                  <text:list-item text:style-override="id1-3-2-2-2-5-9-12-1">
                    <text:number>1.</text:number>
                    <text:p text:style-name="al">In artikel 5.26, eerste lid, wordt het woord “vergaderen” vervangen door: veranderen</text:p>
                  </text:list-item>
                  <text:list-item text:style-override="id1-3-2-2-2-5-9-12-2">
                    <text:number>2.</text:number>
                    <text:p text:style-name="al">In artikel 5.26, derde lid, wordt “Wet beheer rijkswaterstaatswerken” vervangen door: Waterwet</text:p>
                  </text:list-item>
                </text:list>
                <text:p text:style-name="al"/>
                <text:p text:style-name="al">Ag</text:p>
                <text:p text:style-name="al">In artikel 5.28, tweede lid, wordt “Wet beheer rijkswaterstaatswerken” vervangen door: Waterwet</text:p>
                <text:p text:style-name="al"/>
                <text:p text:style-name="al">Ah</text:p>
                <text:p text:style-name="al">Artikel 5.33, vierde lid, komt te luiden:</text:p>
                <text:p text:style-name="al">4. Het in het eerste lid gestelde verbod is voorts niet van toepassing op wegen die gelegen zijn binnen de in het eerste lid bedoelde gebieden of terreinen.</text:p>
                <text:p text:style-name="al"/>
                <text:p text:style-name="al">Ai</text:p>
                <text:p text:style-name="al">In artikel 6.2 wordt na “artikel 141” ingevoegd: , aanhef en onder b,</text:p>
                <text:p text:style-name="al"/>
              </text:section>
              <text:section text:name="artikel_id1-3-2-2-2-5-10" text:style-name="artikel">
                <text:p text:style-name="artikel_kop_titel"><text:span text:style-name="artikel_kop_label">Artikel</text:span> <text:span text:style-name="artikel_kop_nr">II</text:span> </text:p>
                <text:p text:style-name="al">Deze verordening treedt in werking op de eerste dag na die waarop zij is bekendgemaakt.</text:p>
                <text:p text:style-name="al"/>
              </text:section>
              <text:p text:style-name="afdeling_bottom"/>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22 december 2016. </text:span>
          </text:p>
          </text:section>
          <text:section text:name="ondertekening_id1-3-2-3-2">
            <text:p><text:span text:style-name="functie">de griffier</text:span></text:p>
            <text:p><text:span text:style-name="ondertekening_naam">
            <text:span text:style-name="voornaam"> Jan Boy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text:name="nota-toelichting_id1-3-2-4" text:style-name="nota-toelichting">
          <text:p text:style-name="kop_level0">TOELICHTING BIJ RAADSVOORSTEL WIJZIGING APV GEMEENTE RAALTE</text:p>
          <text:section text:name="divisie_id1-3-2-4-2" text:style-name="divisie">
            <text:p text:style-name="kop_level1">Artikelsgewijze toelichting, met uitzondering van hoofdstuk 3</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1.3 Indiening aanvraag</text:span>
                    </text:p>
                    <text:p text:style-name="table_al">
                      <text:span text:style-name="nadrukcur">Lid 1. Als een aanvraag voor een vergunning of ontheffing wordt ingediend minder dan drie weken </text:span>
                      <text:span text:style-name="nadrukcur"> vóór het tijdstip waarop de aanvrager de vergunning of ontheffing nodig heeft, kan het bestuursorgaan besluiten de aanvraag niet te behandelen.</text:span>
                    </text:p>
                    <text:p text:style-name="table_al">
                      <text:span text:style-name="nadrukcur">Lid 2. Voor bepaalde, door het bestuursorgaan aan te wijzen, vergunningen of ontheffingen kan de in het eerste lid genoemde termijn worden verlengd tot ten hoogste acht weken.</text:span>
                    </text:p>
                  </table:table-cell>
                  <table:table-cell table:style-name="entry" table:number-rows-spanned="1" table:number-columns-spanned="1">
                    <text:p text:style-name="table_al">
                      <text:span text:style-name="nadrukvet">Artikel 1.3 Indieningaanvraag</text:span>
                    </text:p>
                    <text:p text:style-name="table_al">
                      <text:span text:style-name="nadrukcur">Vervallen</text:span>
                    </text:p>
                  </table:table-cell>
                </table:table-row>
                <table:table-row table:style-name="row">
                  <table:table-cell table:style-name="entry" table:number-rows-spanned="1" table:number-columns-spanned="2">
                    <text:p text:style-name="table_al">
                      <text:span text:style-name="nadrukvet">Toelichting</text:span>
                    </text:p>
                    <text:p text:style-name="table_al">Dit artikel voorzag in het buiten behandeling kunnen laten van een aanvraag om een vergunning of ontheffing, als die aanvraag minder dan drie weken werd ingediend voor het tijdstip waarop de vergunning of ontheffing nodig was. Het buiten behandeling laten van aanvragen is sluitend geregeld in artikel 4:5 van de Algemene wet bestuursrecht. Artikel 1.3 van de APV vormde daarop een niet-toegestane aanvulling.</text:p>
                    <text:p text:style-name="table_al">In de jaarlijkse actualisering van haar model-APV in 2016 stelt de VNG dan ook voor om artikel 1.3 te schrappen. Bij te late indiening van een aanvraag zou de gevraagde vergunning of ontheffing geweigerd kunnen worden. Met het oog op dit laatste dient artikel 1.8, ‘weigeringsgronden’, te worden gewijzigd. Deze wijziging wordt hieronder toegelicht.</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1.8 Weigeringsgronden</text:span>
                    </text:p>
                    <text:p text:style-name="table_al">De vergunning of ontheffing kan door het daartoe bevoegde gezag worden geweigerd in het belang van:</text:p>
                    <text:p text:style-name="table_al">a.de openbare orde;</text:p>
                    <text:p text:style-name="table_al">b.de openbare veiligheid;</text:p>
                    <text:p text:style-name="table_al">c.de volksgezondheid;</text:p>
                    <text:p text:style-name="table_al">d.de bescherming van het milieu.</text:p>
                  </table:table-cell>
                  <table:table-cell table:style-name="entry" table:number-rows-spanned="1" table:number-columns-spanned="1">
                    <text:p text:style-name="table_al">
                      <text:span text:style-name="nadrukvet">Artikel 1.8 Weigeringsgronden</text:span>
                    </text:p>
                    <text:p text:style-name="table_al">
                      <text:span text:style-name="nadrukcur">1.</text:span> De vergunning of ontheffing kan door het daartoe bevoegde gezag worden geweigerd in het belang van:</text:p>
                    <text:p text:style-name="table_al">a.de openbare orde;</text:p>
                    <text:p text:style-name="table_al">b.de openbare veiligheid;</text:p>
                    <text:p text:style-name="table_al">c.de volksgezondheid;</text:p>
                    <text:p text:style-name="table_al">d.de bescherming van het milieu.</text:p>
                    <text:p text:style-name="table_al">
                      <text:span text:style-name="nadrukcur">2. Een vergunning of ontheffing kan ook worden geweigerd als de aanvraag daarvoor minder dan 3 weken voor de beoogde datum van de beoogde activiteit is ingediend en daardoor een behoorlijke behandeling van de aanvraag niet mogelijk is.</text:span>
                    </text:p>
                  </table:table-cell>
                </table:table-row>
                <table:table-row table:style-name="row">
                  <table:table-cell table:style-name="entry" table:number-rows-spanned="1" table:number-columns-spanned="2">
                    <text:p text:style-name="table_al">
                      <text:span text:style-name="nadrukvet">Toelichting</text:span>
                    </text:p>
                    <text:p text:style-name="table_al">Als gevolg van het vervallen van artikel 1.3 dient geregeld te worden hoe omgegaan kan worden met een te laat ingediende aanvraag om een vergunning of ontheffing. Het is niet mogelijk om het te laat indienen van een aanvraag op te voeren als grond om die aanvraag buiten behandeling te laten. Daardoor blijft als enige andere optie over om het te laat indienen van de aanvraag op te voeren als grond om de gevraagde vergunning of ontheffing te weigeren. Daarvoor is dan vereist dat door die late indiening een goede behandeling van de aanvraag niet mogelijk is, bijvoorbeeld doordat er onvoldoende tijd is om onderzoeken uit te voeren of overleg te voeren met bijvoorbeeld de politie.</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2.3 Kennisgeving betoging op openbare plaatsen</text:span>
                    </text:p>
                    <text:p text:style-name="table_al">Lid 1. Degene die het voornemen heeft op een openbare plaats een betoging te houden, geeft hiervan schriftelijk kennis aan de burgemeester voorafgaand aan de openbare aankondiging en ten minste <text:span text:style-name="nadrukcur">48</text:span> uur voordat de betoging wordt gehouden.</text:p>
                    <text:p text:style-name="table_al">Lid 2. Ongewijzigd</text:p>
                    <text:p text:style-name="table_al">Lid 3. Ongewijzigd</text:p>
                    <text:p text:style-name="table_al">Lid 4. Ongewijzigd</text:p>
                    <text:p text:style-name="table_al">Lid 5. Ongewijzigd</text:p>
                  </table:table-cell>
                  <table:table-cell table:style-name="entry" table:number-rows-spanned="1" table:number-columns-spanned="1">
                    <text:p text:style-name="table_al">
                      <text:span text:style-name="nadrukvet">Artikel 2.3 Kennisgeving betoging op openbare plaatsen</text:span>
                    </text:p>
                    <text:p text:style-name="table_al">Lid 1. Degene die het voornemen heeft op een openbare plaats een betoging te houden, <text:span text:style-name="nadrukcur">waaronder begrepen een samenkomst als bedoeld in artikel 3, eerste lid van de Wet openbare manifestaties</text:span>, geeft hiervan schriftelijk kennis aan de burgemeester voorafgaand aan de openbare aankondiging en ten minste <text:span text:style-name="nadrukcur">96</text:span> uur voordat de betoging wordt gehouden.</text:p>
                    <text:p text:style-name="table_al">Lid 2. Ongewijzigd</text:p>
                    <text:p text:style-name="table_al">Lid 3. Ongewijzigd</text:p>
                    <text:p text:style-name="table_al">Lid 4. Ongewijzigd</text:p>
                    <text:p text:style-name="table_al">Lid 5. Ongewijzigd</text:p>
                  </table:table-cell>
                </table:table-row>
                <table:table-row table:style-name="row">
                  <table:table-cell table:style-name="entry" table:number-rows-spanned="1" table:number-columns-spanned="2">
                    <text:p text:style-name="table_al">
                      <text:span text:style-name="nadrukvet">Toelichting</text:span>
                    </text:p>
                    <text:p text:style-name="table_al">Het eerste lid van artikel 2.3 is in overeenstemming gebracht met de model APV van de VNG. Daarnaast is de in dit lid genoemde termijn, waarbinnen aan de burgemeester een kennisgeving moet worden gedaan van een voorgenomen betoging, verruimd van 48 uur naar 96 uur. Dit geeft de burgemeester meer tijd de voorgenomen betoging te beoordelen en daar zo nodig een besluit over te nemen.</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2.10 Vergunning voor het plaatsen van voorwerpen op of aan een openbare plaats in strijd met de publieke functie ervan</text:span>
                    </text:p>
                    <text:p text:style-name="table_al">Lid 1: Het is verboden zonder vergunning een openbare plaats anders te gebruiken dan de publieke functie ervan.</text:p>
                    <text:p text:style-name="table_al">Lid 2: Het verbod in het eerste lid geldt niet:</text:p>
                    <text:p text:style-name="table_al">a.voor evenementen als bedoeld in artikel 2.24;</text:p>
                    <text:p text:style-name="table_al">b.standplaatsen als bedoeld in artikel 5.18 en</text:p>
                    <text:p text:style-name="table_al">c.overige gevallen waarin krachtens een wettelijke regeling een vergunning voor het gebruik van de weg is verleend.</text:p>
                    <text:p text:style-name="table_al">Lid 3 en 4: Ongewijzigd</text:p>
                    <text:p text:style-name="table_al">Lid 5: Het <text:span text:style-name="nadrukcur">bevoegde bestuursorgaan</text:span> kan in het belang van de openbare orde of woon- en leefomgeving nadere regels stellen ten aanzien van terrassen en uitstallingen.</text:p>
                    <text:p text:style-name="table_al">Lid 6 en 7: Ongewijzigd</text:p>
                    <text:p text:style-name="table_al">Lid 8: Op de <text:span text:style-name="nadrukcur">ontheffing bedoeld in het derde</text:span> lid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Artikel 2.10 Vergunning voor het plaatsen van voorwerpen op of aan een openbare plaats in strijd met de publieke functie ervan</text:span>
                    </text:p>
                    <text:p text:style-name="table_al">Lid 1: Het is verboden zonder vergunning <text:span text:style-name="nadrukcur">van het bevoegde bestuursorgaan</text:span> een openbare plaats anders te gebruiken dan <text:span text:style-name="nadrukcur">in overeenstemming met </text:span>de publieke functie ervan. <text:span text:style-name="nadrukcur">De in de eerste volzin bedoelde vergunning wordt verleend door het bevoegd gezag als omgevingsvergunning, voor zover het een activiteit betreft als bedoeld in artikel 2.2, eerste lid, onder j of k, van de Wet algemene bepalingen omgevingsrecht.</text:span></text:p>
                    <text:p text:style-name="table_al">Lid 2: Het verbod in het eerste lid geldt niet:</text:p>
                    <text:p text:style-name="table_al">a.voor evenementen als bedoeld in artikel 2.24;</text:p>
                    <text:p text:style-name="table_al">b.<text:span text:style-name="nadrukcur">voor</text:span> standplaatsen als bedoeld in artikel 5.18 en</text:p>
                    <text:p text:style-name="table_al">c.<text:span text:style-name="nadrukcur">in</text:span> overige gevallen waarin krachtens een wettelijke regeling een vergunning voor het gebruik van de weg is verleend.</text:p>
                    <text:p text:style-name="table_al">Lid 3 en 4: Ongewijzigd</text:p>
                    <text:p text:style-name="table_al">Lid 5: Het <text:span text:style-name="nadrukcur">college</text:span> kan in het belang van de openbare orde of woon- en leefomgeving nadere regels stellen ten aanzien van terrassen en uitstallingen.</text:p>
                    <text:p text:style-name="table_al">Lid 6 en 7: Ongewijzigd</text:p>
                    <text:p text:style-name="table_al">Lid 8: Op de <text:span text:style-name="nadrukcur">vergunning bedoeld in het eerste</text:span> lid is paragraaf 4.1.3.3 van de Algemene wet bestuursrecht (positieve fictieve beschikking bij niet tijdig beslissen) niet van toepassing.</text:p>
                    <text:p text:style-name="table_al">
                      <text:span text:style-name="nadrukcur">Lid 9: Het college kan nadere regels stellen ten aanzien van het maken van reclame ten behoeve van evenementen.</text:span>
                    </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1</text:span>
                    </text:p>
                    <text:p text:style-name="table_al">In het bestaande eerste lid was niet omschreven welk bestuursorgaan de vergunning kan verlenen. Dit is alsnog in het eerste lid opgenomen, waarbij er onderscheid is gemaakt tussen de situatie waarin het gebruik van de openbare plaats is aan te merken als een Wabo-activiteit en de situatie waarin dat niet het geval is. In het eerste geval wordt de vergunning verleend door het bevoegd gezag op grond van de Wabo; in het tweede geval door het college of de burgemeester, afhankelijk van wiens bevoegdheid het betreft.</text:p>
                    <text:p text:style-name="table_al">
                      <text:span text:style-name="nadrukcur">Lid 2</text:span>
                    </text:p>
                    <text:p text:style-name="table_al">In lid 2 zijn enkele redactionele wijzigingen doorgevoerd, zonder inhoudelijke gevolgen.</text:p>
                    <text:p text:style-name="table_al">
                      <text:span text:style-name="nadrukcur">Lid 5</text:span>
                    </text:p>
                    <text:p text:style-name="table_al">In het bestaande vijfde lid werd de bevoegdheid om nadere regels te stellen ten aanzien van terrassen en uitstallingen, opgedragen aan het bevoegde bestuursorgaan. De nadere regels die op dit moment in de gemeente Raalte gelden zijn vastgesteld door het college. De bevoegdheid heeft immers geen betrekking op de onmiddellijke handhaving van openbare orde en veiligheid. Daarom is in het nieuwe vijfde lid expliciet gemaakt dat het college bevoegd is de nadere regels vast te stellen.</text:p>
                    <text:p text:style-name="table_al">
                      <text:span text:style-name="nadrukcur">Lid 8</text:span>
                    </text:p>
                    <text:p text:style-name="table_al">In het bestaande achtste lid werd verwezen naar een ontheffing in lid 3. Bedoeld werd echter de vergunning uit lid 1. Lid 3 bevat geen bevoegdheid waarop paragraaf 4.1.3.3 van de Algemene wet bestuursrecht (positieve fictieve beschikking bij niet tijdig beslissen) van toepassing kan zijn.</text:p>
                    <text:p text:style-name="table_al">
                      <text:span text:style-name="nadrukcur">Lid 9</text:span>
                    </text:p>
                    <text:p text:style-name="table_al">In dit nieuwe negende lid wordt het college de bevoegdheid gegeven om nadere regels te stellen ten aanzien van het maken van reclame ten behoeve van evenementen. Deze bevoegdheid is reeds opgenomen in artikel 2.25 (evenementen), maar dient voor een goede regeling in de APV ook te worden opgenomen in art. 2.10. Dit laatste artikel ziet immers op het gebruik van de openbare ruimte, bijvoorbeeld voor het plaatsen van reclameborden. Deze toevoeging strekt ertoe een weeffout in de APV weg te werken.</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2.12 Maken en veranderen van een uitweg</text:span>
                    </text:p>
                    <text:p text:style-name="table_al">Lid 1 tot en met 3: Ongewijzigd</text:p>
                    <text:p text:style-name="table_al">Lid 4: Het is verboden zonder <text:span text:style-name="nadrukcur">vergunning</text:span> van het bevoegd gezag:</text:p>
                    <text:p text:style-name="table_al">a.Ongewijzigd</text:p>
                    <text:p text:style-name="table_al">b.Ongewijzigd</text:p>
                    <text:p text:style-name="table_al">Lid 5: Ongewijzigd</text:p>
                    <text:p text:style-name="table_al">Lid 6: Het bevoegde gezag weigert een <text:span text:style-name="nadrukcur">vergunning</text:span> voor het maken of veranderen van een uitweg:</text:p>
                    <text:p text:style-name="table_al">a t/m f Ongewijzigd</text:p>
                    <text:p text:style-name="table_al">Lid 7: <text:span text:style-name="nadrukcur">Het verbod in het vierde lid geldt niet voor het maken, hebben, veranderen of verwijderen van uitwegen buiten de bebouwde kom mits:</text:span></text:p>
                    <text:p text:style-name="table_al">a.<text:span text:style-name="nadrukcur">Het maken veranderen of verwijderen ten minste vier weken voor datum van aanvang ervan is gemeld bij het bevoegde gezag;</text:span></text:p>
                    <text:p text:style-name="table_al">b.<text:span text:style-name="nadrukcur">Een of meer van de weigeringgronden als genoemd in het zesde lid niet aan de orde is / zijn;</text:span></text:p>
                    <text:p text:style-name="table_al">c.<text:span text:style-name="nadrukcur">De uitweg de eerste en enige ontsluiting van het direct achterliggende perceel betreft;</text:span></text:p>
                    <text:p text:style-name="table_al">d.<text:span text:style-name="nadrukcur">De uitweg voldoet aan de uitvoerings- en onderhoudseisen zoals deze door het college bij nadere regels zijn bepaald.</text:span></text:p>
                    <text:p text:style-name="table_al">Lid 8: <text:span text:style-name="nadrukcur">Onverminderd het bepaalde in het zevende lid </text:span>kan het college nadere regels opstellen met betrekking tot uitwegen op de weg.</text:p>
                    <text:p text:style-name="table_al">Lid 9: Ongewijzigd</text:p>
                  </table:table-cell>
                  <table:table-cell table:style-name="entry" table:number-rows-spanned="1" table:number-columns-spanned="1">
                    <text:p text:style-name="table_al">
                      <text:span text:style-name="nadrukvet">Artikel 2.12 Maken en veranderen van een uitweg</text:span>
                    </text:p>
                    <text:p text:style-name="table_al">Lid 1 tot en met 3: Ongewijzigd</text:p>
                    <text:p text:style-name="table_al">Lid 4: Het is verboden zonder <text:span text:style-name="nadrukcur">omgevingsvergunning</text:span> van het bevoegd gezag:</text:p>
                    <text:p text:style-name="table_al">a.Ongewijzigd</text:p>
                    <text:p text:style-name="table_al">b.Ongewijzigd</text:p>
                    <text:p text:style-name="table_al">Lid 5: Ongewijzigd</text:p>
                    <text:p text:style-name="table_al">Lid 6: Het bevoegde gezag weigert een <text:span text:style-name="nadrukcur">omgevingsvergunning</text:span> voor het maken of veranderen van een uitweg:</text:p>
                    <text:p text:style-name="table_al">a t/m f Ongewijzigd</text:p>
                    <text:p text:style-name="table_al">Lid 7: Vervallen</text:p>
                    <text:p text:style-name="table_al">Lid 8: Het college kan nadere regels opstellen met betrekking tot uitwegen op de weg.</text:p>
                    <text:p text:style-name="table_al">Lid 9: Ongewijzigd</text:p>
                    <text:p text:style-name="table_al">Leden 8 en 9 worden vernummerd tot 7 en 8.</text:p>
                  </table:table-cell>
                </table:table-row>
                <table:table-row table:style-name="row">
                  <table:table-cell table:style-name="entry" table:number-rows-spanned="1" table:number-columns-spanned="2">
                    <text:p text:style-name="table_al">
                      <text:span text:style-name="nadrukvet">Toelichting</text:span>
                    </text:p>
                    <text:p text:style-name="table_al">Artikel 2.12 bevat een vergunningplicht voor het maken en veranderen van uitwegen. Het zevende lid bevatte een uitzondering op de vergunningplicht voor het maken van uitwegen buiten de bebouwde kom. Er moest wel voldaan worden aan een aantal voorwaarden. Hiermee werd beoogd regeldruk en administratieve lasten aan zowel de kant van de realisator van de uitweg als aan de kant van de gemeente te reduceren.</text:p>
                    <text:p text:style-name="table_al">De eerste voorwaarde waaraan moest worden voldaan is het doen van een melding. Hiervoor moest hetzelfde formulier worden ingevuld dat zou moeten worden gebruikt voor het doen van een aanvraag, waarbij ook dezelfde bijlagen gevoegd moesten worden. Van een vermindering van regeldruk aan de kant van de realisator van de uitweg was daardoor nauwelijks sprake.</text:p>
                    <text:p text:style-name="table_al">Elke melding op grond van het zevende lid werd getoetst aan de overige voorwaarden, waaronder het moeten voldoen aan nadere eisen. Van een vermindering van administratieve lasten aan de kant van de gemeente was dus evenmin sprake. Een zelfde hoeveelheid werk zou moeten worden verricht indien voor de meldingplichtige uitwegen buiten de bebouwde kom een vergunningplicht zou gelden.</text:p>
                    <text:p text:style-name="table_al">In de praktijk bleek dat uitwegen buiten de bebouwde kom altijd maatwerk zijn en moeten worden voorzien van voorwaarden. Hierdoor was er alsnog sprake van een beschikking.</text:p>
                    <text:p text:style-name="table_al">In feite was daarmee sprake van een vergunningplicht, zelfs al is in artikel 2.12 bepaald dat de realisator van een uitweg met een melding kan volstaan. Het zou voor alle betrokkenen (gemeente, realisatoren, derde-belanghebbenden) duidelijker zijn als voor alle uitwegen een vergunning wordt vereist.</text:p>
                    <text:p text:style-name="table_al">Daarom wordt voorgesteld om het zevende lid, met daarin de uitzondering op de vergunningplicht, te schrappen.</text:p>
                    <text:p text:style-name="table_al">In het huidige achtste lid wordt verwezen naar het zevende lid. Als gevolg van het vervallen van het zevende lid kan deze verwijzing ook vervallen. Verder worden, als gevolg van het vervallen van het zevende lid, het achtste en het negende lid vernummerd.</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2.14 Winkelwagentjes</text:span>
                    </text:p>
                    <text:p text:style-name="table_al">Lid 1: Een winkelier die winkelwagentjes ter beschikking stelt is verplicht deze:</text:p>
                    <text:p text:style-name="table_al">a.Ongewijzigd;</text:p>
                    <text:p text:style-name="table_al">b.terstond te verwijderen of te doen verwijderen uit de omgeving van dat bedrijf.</text:p>
                    <text:p text:style-name="table_al">Lid 2: Het is verboden een winkelwagentje na gebruik onbeheerd op een openbare plaats achter te laten.</text:p>
                    <text:p text:style-name="table_al">Lid 3: Ongewijzigd.</text:p>
                  </table:table-cell>
                  <table:table-cell table:style-name="entry" table:number-rows-spanned="1" table:number-columns-spanned="1">
                    <text:p text:style-name="table_al">
                      <text:span text:style-name="nadrukvet">Artikel 2.14 Winkelwagentjes</text:span>
                    </text:p>
                    <text:p text:style-name="table_al">Lid 1: Een winkelier die winkelwagentjes ter beschikking stelt is verplicht deze:</text:p>
                    <text:p text:style-name="table_al">a.Ongewijzigd;</text:p>
                    <text:p text:style-name="table_al">b.terstond te verwijderen of te doen verwijderen uit de omgeving van dat bedrijf, <text:span text:style-name="nadrukcur">tenzij de winkelwagentjes gestald zijn op een daarvoor bedoelde of daarvoor ingerichte locatie in de directe omgeving van het bedrijf</text:span>.</text:p>
                    <text:p text:style-name="table_al">Lid 2: Het is verboden een winkelwagentje na gebruik onbeheerd op een openbare plaats achter te laten, <text:span text:style-name="nadrukcur">tenzij deze plaats is ingericht voor het stallen van winkelwagentjes</text:span>.</text:p>
                    <text:p text:style-name="table_al">Lid 3: Ongewijzigd.</text:p>
                  </table:table-cell>
                </table:table-row>
                <table:table-row table:style-name="row">
                  <table:table-cell table:style-name="entry" table:number-rows-spanned="1" table:number-columns-spanned="2">
                    <text:p text:style-name="table_al">
                      <text:span text:style-name="nadrukvet">Toelichting</text:span>
                    </text:p>
                    <text:p text:style-name="table_al">Uit lid 1 en 2 van het huidige artikel volgde dat het ook verboden was om winkelwagentjes achter te laten in een voor winkelwagentjes bedoelde en ingerichte stalling bij het bedrijf of op de bijbehorende parkeerplaats. Achterliggende gedachte is het voorkomen van overlast door rondzwervende winkelwagentjes. Een dergelijke stalling is echter juist bedoeld om winkelwagentjes ordelijk en op één plaats te bewaren. Daarom is voor een dergelijke stallingslocatie een uitzondering opgenomen.</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2.22 Objecten onder hoogspanningslijn</text:span>
                    </text:p>
                    <text:p text:style-name="table_al">Lid 1: Ongewijzigd</text:p>
                    <text:p text:style-name="table_al">Lid 2: Ongewijzigd</text:p>
                    <text:p text:style-name="table_al">Lid 3: Ongewijzigd</text:p>
                    <text:p text:style-name="table_al">Lid 4: Op de <text:span text:style-name="nadrukcur">vergunning</text:span>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Artikel 2.22 Objecten onder hoogspanningslijn</text:span>
                    </text:p>
                    <text:p text:style-name="table_al">Lid 1: Ongewijzigd</text:p>
                    <text:p text:style-name="table_al">Lid 2: Ongewijzigd</text:p>
                    <text:p text:style-name="table_al">Lid 3: Ongewijzigd</text:p>
                    <text:p text:style-name="table_al">Lid 4: Op <text:span text:style-name="nadrukcur">de ontheffing bedoeld in het tweede lid</text:span>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Het huidige vierde lid spreekt van een vergunning, terwijl in dit artikel de bevoegdheid is opgenomen voor het verlenen van een ontheffing. Dit is in het nieuwe lid 4 verbeterd. Daarbij is een verwijzing opgenomen naar het lid waarin deze bevoegdheid is opgenomen. Inhoudelijk vindt er geen wijziging plaats.</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2.25 Evenement</text:span>
                    </text:p>
                    <text:p text:style-name="table_al">Lid 1: Het is verboden zonder een vergunning van de burgemeester een evenement te organiseren.</text:p>
                    <text:p text:style-name="table_al">Lid 2: <text:span text:style-name="nadrukcur">Het verbod van het eerste lid geldt niet voor bepaalde, door de burgemeester aangewezen, categorieën van evenementen.</text:span></text:p>
                    <text:p text:style-name="table_al">Lid 3: Ongewijzgd</text:p>
                    <text:p text:style-name="table_al">Lid 4: Indien de burgemeester van oordeel is dat <text:span text:style-name="nadrukcur">het meldingplichtige evenement, bedoeld in het tweede lid</text:span>, niet kan plaatsvinden zoals gemeld, <text:span text:style-name="nadrukcur">geeft hij daarvan binnen tien werkdagen na ontvangst van het meldingsformulier aan de organisator met opgaaf van redenen bericht.</text:span></text:p>
                    <text:p text:style-name="table_al">Lid 5: Ongewijzigd</text:p>
                    <text:p text:style-name="table_al">Lid 6: Op de vergunning is paragraaf 4.1.3.3 van de Algemene wet bestuursrecht (positieve fictieve beschikking bij niet tijdig beslissen) niet van toepassing.</text:p>
                    <text:p text:style-name="table_al">Lid 7: Ongewijzigd</text:p>
                  </table:table-cell>
                  <table:table-cell table:style-name="entry" table:number-rows-spanned="1" table:number-columns-spanned="1">
                    <text:p text:style-name="table_al">
                      <text:span text:style-name="nadrukvet">Artikel 2.25 Evenement</text:span>
                    </text:p>
                    <text:p text:style-name="table_al">Lid 1: Het is verboden zonder <text:span text:style-name="nadrukcur">of in afwijking </text:span><text:span text:style-name="nadrukcur">van</text:span> een vergunning van de burgemeester een evenement te organiseren.</text:p>
                    <text:p text:style-name="table_al">Lid 2: <text:span text:style-name="nadrukcur">De burgemeester kan categorieën van evenementen aanwijzen waarvoor het verbod van het eerste lid niet geldt. De burgemeester kan tevens categorieën van evenementen aanwijzen waarvoor het verbod van het eerste lid niet geldt, maar waarvan het voornemen gemeld moet worden. De burgemeester kan algemene regels stellen ten aanzien van evenementen bedoeld in de eerste en tweede volzin.</text:span></text:p>
                    <text:p text:style-name="table_al">Lid 3: Ongewijzigd</text:p>
                    <text:p text:style-name="table_al">Lid 4: Indien de burgemeester van oordeel is dat <text:span text:style-name="nadrukcur">een evenement, waarvan het voornemen gemeld is als bedoeld in het tweede lid</text:span>, niet kan plaatsvinden zoals gemeld, <text:span text:style-name="nadrukcur">kan hij binnen tien werkdagen na ontvangst van het meldingsformulier onder opgaaf van redenen het evenement verbieden.</text:span></text:p>
                    <text:p text:style-name="table_al">Lid 5: Ongewijzigd</text:p>
                    <text:p text:style-name="table_al">Lid 6: Op de vergunning <text:span text:style-name="nadrukcur">bedoeld in het eerste lid</text:span> is paragraaf 4.1.3.3 van de Algemene wet bestuursrecht (positieve fictieve beschikking bij niet tijdig beslissen) niet van toepassing.</text:p>
                    <text:p text:style-name="table_al">Lid 7: Ongewijzigd</text:p>
                  </table:table-cell>
                </table:table-row>
                <table:table-row table:style-name="row">
                  <table:table-cell table:style-name="entry" table:number-rows-spanned="1" table:number-columns-spanned="2">
                    <text:p text:style-name="table_al">
                      <text:span text:style-name="nadrukvet">Toelichting</text:span>
                    </text:p>
                    <text:p text:style-name="table_al">Het tweede lid van artikel 2.25 bevat op dit moment een bevoegdheid voor de burgemeester om categorieën van evenementen aan te wijzen waarvoor de vergunningplicht uit het eerste lid niet geldt. Het derde lid bevat de verplichting voor de organisator van een vergunningvrij evenement om een melding te doen. Het vierde lid bevat de bevoegdheid voor de burgemeester om een gemeld evenement te verbieden. Is het niet nodig een evenement te verbieden, dan hoeft er op zich geen verdere berichtgeving aan de melder/organisator van het evenement plaats te vinden. Hiermee wordt een verlaging van regeldruk beoogd aan zowel de kant van organisatoren van evenementen als aan de kant van de gemeente.</text:p>
                    <text:p text:style-name="table_al">In de praktijk blijkt echter het volgende. Voor evenementen die niet verboden worden, wordt vaak een schriftelijke acceptatie van de melding verzonden. Aan die acceptatie worden ook voorschriften verbonden (overigens biedt artikel 2.25 geen grondslag voor het geven van voorschriften voor meldingplichtige evenementen). Verder worden elke week verzonden acceptaties gepubliceerd in het Weekblad voor Salland.</text:p>
                    <text:p text:style-name="table_al">Uit jurisprudentie volgt dat een dergelijke acceptatie, dat wil zeggen het niet toepassen van de verbodsbevoegdheid al dan niet in combinatie met voorschriften, moet worden aangemerkt als besluit. Een melding wordt daarmee in feite afgedaan als een vergunning. Van een vermindering van administratieve lasten aan de kant van de gemeente is dus niet tot nauwelijks sprake. Een zelfde hoeveelheid werk zou moeten worden verricht indien voor de meldingplichtige evenementen een vergunningplicht zou gelden.</text:p>
                    <text:p text:style-name="table_al">Om meldingplichtige evenementen daadwerkelijk uit de sfeer van vergunningplichtigheid te halen, wordt thans het volgende voorgesteld.</text:p>
                    <text:p text:style-name="table_al">De bevoegdheid uit het tweede lid, om vergunningvrije/meldingplichtige evenementen aan te wijzen, wordt verruimd met de bevoegdheid om evenementen aan te wijzen waar noch een vergunning, noch een melding voor nodig is. Het zal dan gaan om kleinschalige evenementen waar in de regel geen bezwaar tegen bestaat, zoals straatbarbecues. Waar geen melding gedaan hoeft te worden, hoeft ook geen reactie te volgen.</text:p>
                    <text:p text:style-name="table_al">Daarbij wordt het op grond van het tweede lid mogelijk om algemene regels te stellen waaraan alle vergunningvrije evenementen moeten voldoen (zowel de evenementen waarvoor een melding moet worden gedaan, als de evenementen waarvoor geen melding hoeft te worden gedaan). Hiermee kan toch richting worden gegeven aan vergunningvrije evenementen, zonder dat er in individuele gevallen besluiten hoeven worden genomen om voorschriften op te leggen. Tegen het niet voldoen aan de algemene regels kan handhavend opgetreden worden.</text:p>
                    <text:p text:style-name="table_al">De bevoegdheid om gemelde evenementen te verbieden, kan in verband met de handhaving van de openbare orde en veiligheid niet gemist worden. Er moet een mogelijkheid blijven bestaan om evenementen, die weliswaar op zichzelf beschouwd niet bezwaarlijk zijn, toch te verbieden indien deze in samenhang met andere evenementen of omstandigheden, alsnog als onwenselijk moeten worden gezien. Zonder een dergelijk instrument kan alleen op het moment zelf nog ingegrepen worden door middel van een noodbevel, hetgeen een aanzienlijk zwaarder middel is. De formulering van het vierde lid is overigens iets gewijzigd, waardoor het karakter van de bevoegdheid duidelijker wordt (‘verbieden’ in plaats van ‘niet plaats kunnen vinden’).</text:p>
                    <text:p text:style-name="table_al">Een eventuele acceptatie van een gemeld evenement, waarin wordt vermeld dat het evenement niet verboden zal worden, zal daardoor nog steeds het karakter van een besluit hebben, waar bezwaar tegen kan worden ingesteld. Het belang van het hebben van een instrument om gemelde evenementen te verbieden, weegt gezien het bovenstaande echter zwaarder dan het scheppen van duidelijkheid over de vraag of een reactie op een gemeld evenement als besluit moet worden gezien. De praktijk zal zich ertoe moeten beperken de ontvangst van een melding te bevestigen zonder daarbij iets te zeggen over het al dan niet verbieden.</text:p>
                    <text:p text:style-name="table_al">In samenhang met deze wijzigingen in de APV zal het Aanwijzingsbesluit meldingplichtige evenementen worden verruimd met vergunning- en meldingvrije categorieën evenementen en algemene regels ten aanzien van vergunningvrije evenementen.</text:p>
                  </table:table-cell>
                </table:table-row>
              </table:table>
              <text:p text:style-name="table_bottom"/>
            </text:section>
            <text:section text:name="table_id1-3-2-4-2-10" text:style-name="table">
              <text:p text:style-name="table_top"/>
              <table:table table:style-name="tgroup">
                <table:table-column table:style-name="id1-3-2-4-2-10-1-1"/>
                <table:table-column table:style-name="id1-3-2-4-2-10-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2.39 Speelgelegenheden</text:span>
                    </text:p>
                    <text:p text:style-name="table_al">Lid 1. Ongewijzigd</text:p>
                    <text:p text:style-name="table_al">Lid 2. Het is verboden zonder vergunning van de burgemeester een speelgelegenheid te exploiteren of te doen exploiteren. Het verbod is niet van toepassing op:</text:p>
                    <text:p text:style-name="table_al">a.ongewijzigd;</text:p>
                    <text:p text:style-name="table_al">b.speelgelegenheden waarvoor <text:span text:style-name="nadrukcur">de minister van Justitie of de Kamer van koophandel</text:span> bevoegd is vergunning te verlenen;</text:p>
                    <text:p text:style-name="table_al">c.ongewijzigd.</text:p>
                    <text:p text:style-name="table_al">Lid 3. Ongewijzigd</text:p>
                    <text:p text:style-name="table_al">Lid 4. Ongewijzigd</text:p>
                  </table:table-cell>
                  <table:table-cell table:style-name="entry" table:number-rows-spanned="1" table:number-columns-spanned="1">
                    <text:p text:style-name="table_al">
                      <text:span text:style-name="nadrukvet">Artikel 2.39 Speelgelegenheden</text:span>
                    </text:p>
                    <text:p text:style-name="table_al">Lid 1. Ongewijzigd</text:p>
                    <text:p text:style-name="table_al">Lid 2. Het is verboden zonder vergunning van de burgemeester een speelgelegenheid te exploiteren of te doen exploiteren. Het verbod is niet van toepassing op:</text:p>
                    <text:p text:style-name="table_al">a.ongewijzigd;</text:p>
                    <text:p text:style-name="table_al">b.speelgelegenheden waarvoor <text:span text:style-name="nadrukcur">de raad van bestuur van de kansspelautoriteit</text:span> bevoegd is vergunning te verlenen;</text:p>
                    <text:p text:style-name="table_al">c.ongewijzigd.</text:p>
                    <text:p text:style-name="table_al">Lid 3. Ongewijzigd</text:p>
                    <text:p text:style-name="table_al">Lid 4. Ongewijzigd</text:p>
                  </table:table-cell>
                </table:table-row>
                <table:table-row table:style-name="row">
                  <table:table-cell table:style-name="entry" table:number-rows-spanned="1" table:number-columns-spanned="2">
                    <text:p text:style-name="table_al">
                      <text:span text:style-name="nadrukvet">Toelichting</text:span>
                    </text:p>
                    <text:p text:style-name="table_al">In het tweede lid van artikel 2.39 werd een uitzondering gemaakt op de vergunningplicht voor het exploiteren van speelgelegenheden, als voor de betreffende speelgelegenheid de minister van Justitie of de Kamer van koophandel bevoegd waren om een vergunning te verlenen.</text:p>
                    <text:p text:style-name="table_al">In 2012 is de Wet op de kansspelen gewijzigd waardoor niet meer de minister van Justitie of de Kamer van koophandel bevoegd zijn om vergunningen te verlenen, maar de raad van bestuur van de kansspelautoriteit. Deze wijziging is doorgevoerd in artikel 2.39 van de APV.</text:p>
                  </table:table-cell>
                </table:table-row>
              </table:table>
              <text:p text:style-name="table_bottom"/>
            </text:section>
            <text:section text:name="table_id1-3-2-4-2-11" text:style-name="table">
              <text:p text:style-name="table_top"/>
              <table:table table:style-name="tgroup">
                <table:table-column table:style-name="id1-3-2-4-2-11-1-1"/>
                <table:table-column table:style-name="id1-3-2-4-2-11-1-2"/>
                <table:table-row table:style-name="row">
                  <table:table-cell table:style-name="entry" table:number-rows-spanned="1" table:number-columns-spanned="1">
                    <text:p text:style-name="table_al">
                      <text:span text:style-name="nadrukcur">Huidige</text:span>
                      <text:span text:style-name="nadrukcur">artikelen</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2.44 Vervoer inbrekerswerktuigen</text:span>
                    </text:p>
                    <text:p text:style-name="table_al">1.Het is verboden op een openbare plaats inbrekerswerktuig te vervoeren of bij zich te hebben.</text:p>
                    <text:p text:style-name="table_al">2.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table_al">
                      <text:span text:style-name="nadrukvet">Artikel 2.44a Bezit hulpmiddelen voor winkeldiefstal</text:span>
                    </text:p>
                    <text:p text:style-name="table_al">1.Het is verboden op een openbare plaats voorwerpen te vervoeren of bij zich te hebben die kennelijk zijn bedoeld om het plegen van winkeldiefstal te vergemakkelijken.</text:p>
                    <text:p text:style-name="table_al">2.Het verbod is niet van toepassing als redelijkerwijs kan worden aangenomen dat de bedoelde voorwerpen niet bestemd zijn voor de bedoelde handelingen.</text:p>
                  </table:table-cell>
                  <table:table-cell table:style-name="entry" table:number-rows-spanned="1" table:number-columns-spanned="1">
                    <text:p text:style-name="table_al">
                      <text:span text:style-name="nadrukvet">Artikel 2.44 Vervoer en bezit inbrekerswerktuigen en hulpmiddelen voor strafbare feiten</text:span>
                    </text:p>
                    <text:p text:style-name="table_al">1.Het is verboden op een openbare plaats inbrekerswerktuigen of vermommingsmiddelen te vervoeren of bij zich te hebben of te dragen.</text:p>
                    <text:p text:style-name="table_al">2.Het is verboden op een openbare plaats te vervoeren of bij zich te hebben een voorwerp dat er kennelijk toe is uitgerust om het plegen van (winkel)diefstal te vergemakkelijken.</text:p>
                    <text:p text:style-name="table_al">3.Het verbod als bedoeld in lid 1 is niet van toepassing indien de bedoelde werktuigen en middel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p text:style-name="table_al">4.Het verbod als bedoeld in lid 2 is niet van toepassing als redelijkerwijs kan worden aangenomen dat de bedoelde voorwerpen niet bestemd zijn voor de bedoelde handelingen.</text:p>
                  </table:table-cell>
                </table:table-row>
                <table:table-row table:style-name="row">
                  <table:table-cell table:style-name="entry" table:number-rows-spanned="1" table:number-columns-spanned="2">
                    <text:p text:style-name="table_al">
                      <text:span text:style-name="nadrukvet">Toelichting</text:span>
                    </text:p>
                    <text:p text:style-name="table_al">In de driehoek IJsselland Zuid (het overleg tussen de politie, het Openbaar Ministerie en de burgemeesters van Deventer, Olst-Wijhe en Raalte) afgesproken om (te zullen voorstellen) een nieuw artikel 2.44 op te nemen in de APV, ter vervanging van de bestaande artikelen 2.44 en 2.44a.</text:p>
                    <text:p text:style-name="table_al">Het nieuwe artikel is in hoofdzaak een samenvoeging van artikelen 2.44 en 2.44a, waarin het vervoer en bezit van enerzijds inbrekerswerktuigen en anderzijds hulpmiddelen voor winkeldiefstal is verboden. In het nieuwe artikel wordt daar nog aan toegevoegd dat het verboden is om vermommingsmiddelen te vervoeren of te dragen, tenzij die niet bedoeld zijn om herkenning bij het plegen van strafbare feiten te voorkomen. Dankzij deze uitzondering kan bijvoorbeeld Sinterklaas ongestraft over straat.</text:p>
                    <text:p text:style-name="table_al">Op alle verboden in het artikel is een uitzondering opgenomen voor voorwerpen die kennelijk niet bedoeld zijn om behulpzaam te zijn bij het plegen van strafbare feiten.</text:p>
                  </table:table-cell>
                </table:table-row>
              </table:table>
              <text:p text:style-name="table_bottom"/>
            </text:section>
            <text:section text:name="table_id1-3-2-4-2-12" text:style-name="table">
              <text:p text:style-name="table_top"/>
              <table:table table:style-name="tgroup">
                <table:table-column table:style-name="id1-3-2-4-2-12-1-1"/>
                <table:table-column table:style-name="id1-3-2-4-2-12-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2.48 Verboden drankgebruik</text:span>
                    </text:p>
                    <text:p text:style-name="table_al">1.<text:span text:style-name="nadrukcur">Het is verboden</text:span> op een openbare plaats, die deel uit maakt van een door het college aangewezen gebied, alcoholhoudende drank te nuttigen of aangebroken flessen, blikjes en dergelijke met alcoholhoudende drank bij zich te hebben.</text:p>
                    <text:p text:style-name="table_al">2.Het bepaalde in het eerste lid geldt niet voor:</text:p>
                    <text:p text:style-name="table_al">a.een terras dat behoort bij een horecabedrijf, als bedoeld in artikel 1 van de Drank- en Horecawet;</text:p>
                    <text:p text:style-name="table_al">b.de plaats, niet zijnde een horecabedrijf, als bedoeld onder a, waarvoor een ontheffing geldt krachtens artikel 35 van de Drank- en Horecawet.</text:p>
                  </table:table-cell>
                  <table:table-cell table:style-name="entry" table:number-rows-spanned="1" table:number-columns-spanned="1">
                    <text:p text:style-name="table_al">
                      <text:span text:style-name="nadrukvet">Artikel 2.48 Verboden drankgebruik</text:span>
                    </text:p>
                    <text:p text:style-name="table_al">1.<text:span text:style-name="nadrukcur">Het is voor personen die de leeftijd van achttien jaar hebben bereikt verboden</text:span> op een openbare plaats, die deel uitmaakt van een door het college aangewezen gebied, alcoholhoudende drank te nuttigen of aangebroken flessen, blikjes en dergelijke met alcoholhoudende drank bij zich te hebben.</text:p>
                    <text:p text:style-name="table_al">2.Het bepaalde in het eerste lid geldt niet voor:</text:p>
                    <text:p text:style-name="table_al">a.een terras dat behoort bij een horecabedrijf, als bedoeld in artikel 1 van de Drank- en Horecawet;</text:p>
                    <text:p text:style-name="table_al">b.de plaats, niet zijnde een horecabedrijf, als bedoeld onder a, waarvoor een ontheffing geldt krachtens artikel 35 van de Drank- en Horecawet.</text:p>
                  </table:table-cell>
                </table:table-row>
                <table:table-row table:style-name="row">
                  <table:table-cell table:style-name="entry" table:number-rows-spanned="1" table:number-columns-spanned="2">
                    <text:p text:style-name="table_al">
                      <text:span text:style-name="nadrukvet">Toelichting</text:span>
                    </text:p>
                    <text:p text:style-name="table_al">Het verbod om als minderjarige (jonger dan achttien jaar) op een openbare plaats alcohol aanwezig te hebben of voor consumptie gereed te hebben is opgenomen in artikel 45, eerste lid, van de Drank- en Horecawet (DHW).</text:p>
                    <text:p text:style-name="table_al">Het eerste lid van artikel 2.48 van de APV verbiedt iedereen om op door het college aangewezen openbare plaatsen alcohol te nuttigen of aangebroken flessen, blikjes etc. bij zich te hebben. Wat betreft personen onder de achttien jaar oud is dit een doublure ten opzichte van art. 45, lid 1, DHW.</text:p>
                    <text:p text:style-name="table_al">Daarom wordt voorgesteld artikel 2.48 zodanig aan te passen dat het alleen nog betrekking heeft op personen van achttien jaar en ouder. Dit is ook in lijn met de model APV van de VNG.</text:p>
                  </table:table-cell>
                </table:table-row>
              </table:table>
              <text:p text:style-name="table_bottom"/>
            </text:section>
            <text:section text:name="table_id1-3-2-4-2-13" text:style-name="table">
              <text:p text:style-name="table_top"/>
              <table:table table:style-name="tgroup">
                <table:table-column table:style-name="id1-3-2-4-2-13-1-1"/>
                <table:table-column table:style-name="id1-3-2-4-2-13-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2.59 Gevaarlijke honden</text:span>
                    </text:p>
                    <text:p text:style-name="table_al">Lid 1: Indien <text:span text:style-name="nadrukcur">het college</text:span> een hond in verband met zijn gedrag gevaarlijk of hinderlijk acht, kan <text:span text:style-name="nadrukcur">het</text:span> de eigenaar of houder van die hond een aanlijngebod of een aanlijn- en muilkorfgebied opleggen voor zover die hond verblijft of loopt op een openbare plaats of op het terrein van een ander.</text:p>
                    <text:p text:style-name="table_al">Lid 2: Ongewijzigd</text:p>
                    <text:p text:style-name="table_al">Lid 3: Ongewijzigd</text:p>
                    <text:p text:style-name="table_al">Lid 4: Ongewijzigd</text:p>
                  </table:table-cell>
                  <table:table-cell table:style-name="entry" table:number-rows-spanned="1" table:number-columns-spanned="1">
                    <text:p text:style-name="table_al">
                      <text:span text:style-name="nadrukvet">Artikel 2.59 Gevaarlijke honden</text:span>
                    </text:p>
                    <text:p text:style-name="table_al">Lid 1: Indien <text:span text:style-name="nadrukcur">de burgemeester</text:span> een hond in verband met zijn gedrag gevaarlijk of hinderlijk acht, kan <text:span text:style-name="nadrukcur">hij</text:span> de eigenaar of houder van die hond een aanlijngebod of een aanlijn- en muilkorfgebied opleggen voor zover die hond verblijft of loopt op een openbare plaats of op het terrein van een ander.</text:p>
                    <text:p text:style-name="table_al">Lid 2: Ongewijzigd</text:p>
                    <text:p text:style-name="table_al">Lid 3: Ongewijzigd</text:p>
                    <text:p text:style-name="table_al">Lid 4: Ongewijzigd</text:p>
                  </table:table-cell>
                </table:table-row>
                <table:table-row table:style-name="row">
                  <table:table-cell table:style-name="entry" table:number-rows-spanned="1" table:number-columns-spanned="2">
                    <text:p text:style-name="table_al">
                      <text:span text:style-name="nadrukvet">Toelichting</text:span>
                    </text:p>
                    <text:p text:style-name="table_al">In zijn ledenbrief van 2015 adviseert de VNG om de bevoegdheid om een aanlijn- en/of muilkorfgebod op te leggen, in de APV aan de burgemeester toe te kennen. Een dergelijk gebod heeft een sterk openbare orde-karakter en wordt vaak opgelegd na incidenten, waarbij er vaak ook spoed geboden is. Om die reden wordt nu de burgemeester als bevoegd bestuursorgaan aangewezen.</text:p>
                  </table:table-cell>
                </table:table-row>
              </table:table>
              <text:p text:style-name="table_bottom"/>
            </text:section>
            <text:section text:name="table_id1-3-2-4-2-14" text:style-name="table">
              <text:p text:style-name="table_top"/>
              <table:table table:style-name="tgroup">
                <table:table-column table:style-name="id1-3-2-4-2-14-1-1"/>
                <table:table-column table:style-name="id1-3-2-4-2-14-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2.68 Voorschriften als bedoeld in artikel 437ter, eerste lid, van het Wetboek van Strafrecht</text:span>
                    </text:p>
                    <text:p text:style-name="table_al">De handelaar of een voor hem handelend persoon is verplicht:</text:p>
                    <text:p text:style-name="table_al">a.de burgemeester binnen drie dagen schriftelijk in kennis te stellen:</text:p>
                    <text:p text:style-name="table_al">1.dat hij het beroep van handelaar uitoefent met vermelding van zijn woonadres en het adres van de bij zijn onderneming behorende vestiging;</text:p>
                    <text:p text:style-name="table_al">2.van een verandering van de onder a, sub 1, bedoelde adressen;</text:p>
                    <text:p text:style-name="table_al">3.als hij het beroep van handelaar niet langer uitoefent;</text:p>
                    <text:p text:style-name="table_al">4.dat hij enig goed kan verkrijgen dat redelijkerwijs van een misdrijf afkomstig is of voor rechthebbende verloren is gegaan;</text:p>
                    <text:p text:style-name="table_al">b.de burgemeester op eerste aanvraag zijn administratie of register ter inzage te geven;</text:p>
                    <text:p text:style-name="table_al">c.aan de hoofdingang van elke vestiging een kenteken te hebben waarop zijn naam en de aard van de onderneming duidelijk zichtbaar is;</text:p>
                    <text:p text:style-name="table_al">d.een door opkoop verkregen goed gedurende de eerste <text:span text:style-name="nadrukcur">drie</text:span> dagen in bewaring te houden in de staat waarin het goed is verkregen.</text:p>
                  </table:table-cell>
                  <table:table-cell table:style-name="entry" table:number-rows-spanned="1" table:number-columns-spanned="1">
                    <text:p text:style-name="table_al">
                      <text:span text:style-name="nadrukvet">Artikel 2.68 Voorschriften als bedoeld in artikel 437ter, eerste lid, van het Wetboek van Strafrecht</text:span>
                    </text:p>
                    <text:p text:style-name="table_al">De handelaar of een voor hem handelend persoon is verplicht:</text:p>
                    <text:p text:style-name="table_al">a.de burgemeester binnen drie dagen schriftelijk in kennis te stellen:</text:p>
                    <text:p text:style-name="table_al">1.dat hij het beroep van handelaar uitoefent met vermelding van zijn woonadres en het adres van de bij zijn onderneming behorende vestiging;</text:p>
                    <text:p text:style-name="table_al">2.van een verandering van de onder a, sub 1, bedoelde adressen;</text:p>
                    <text:p text:style-name="table_al">3.als hij het beroep van handelaar niet langer uitoefent;</text:p>
                    <text:p text:style-name="table_al">4.dat hij enig goed kan verkrijgen dat redelijkerwijs van een misdrijf afkomstig is of voor rechthebbende verloren is gegaan;</text:p>
                    <text:p text:style-name="table_al">b.de burgemeester op eerste aanvraag zijn administratie of register ter inzage te geven;</text:p>
                    <text:p text:style-name="table_al">c.aan de hoofdingang van elke vestiging een kenteken te hebben waarop zijn naam en de aard van de onderneming duidelijk zichtbaar is;</text:p>
                    <text:p text:style-name="table_al">d.een door opkoop verkregen goed gedurende de eerste <text:span text:style-name="nadrukcur">vijf</text:span> dagen in bewaring te houden in de staat waarin het goed is verkregen.</text:p>
                  </table:table-cell>
                </table:table-row>
                <table:table-row table:style-name="row">
                  <table:table-cell table:style-name="entry" table:number-rows-spanned="1" table:number-columns-spanned="2">
                    <text:p text:style-name="table_al">
                      <text:span text:style-name="nadrukvet">Toelichting</text:span>
                    </text:p>
                    <text:p text:style-name="table_al">In de APV is een aantal artikelen opgenomen ter bestrijding van heling.</text:p>
                    <text:p text:style-name="table_al">In artikel 2.67, eerste lid, is de verplichting opgenomen voor handelaren in gebruikte goederen om hun verhandelde waar in een door de burgemeester aangewezen register bij te houden. Bij besluit van 19 april 2016 heeft de burgemeester hiervoor het Digitale Opkoopregister aangewezen.</text:p>
                    <text:p text:style-name="table_al">In artikel 2.68 is onder andere de verplichting opgenomen voor handelaren om door opkoop verkregen goederen gedurende de eerste drie dagen in bewaring te houden in de staat waarin de goederen verkregen zijn. Naar aanleiding van een vermelding in het opkoopregister kan door de burgemeester of de politie worden gecontroleerd of het verkregen goed mogelijk afkomstig is van een misdrijf.</text:p>
                    <text:p text:style-name="table_al">Bij zijn besluit van 19 april heeft de burgemeester overwogen dat het wenselijk is de in artikel 2.68 genoemde termijn voor het bewaren van opgekochte goederen te verruimen naar vijf dagen. De termijn van drie dagen heeft tot gevolg dat op vrijdag gekochte waren op maandag verkocht kunnen worden. De politie heeft hierdoor praktisch geen mogelijkheid om na te gaan of het opgekochte goed afkomstig is van een misdrijf.</text:p>
                    <text:p text:style-name="table_al">In navolging van dit besluit is de termijn in artikel 2.68, aanhef en onder d, verruimd naar vijf dagen.</text:p>
                  </table:table-cell>
                </table:table-row>
              </table:table>
              <text:p text:style-name="table_bottom"/>
            </text:section>
            <text:section text:name="table_id1-3-2-4-2-15" text:style-name="table">
              <text:p text:style-name="table_top"/>
              <table:table table:style-name="tgroup">
                <table:table-column table:style-name="id1-3-2-4-2-15-1-1"/>
                <table:table-column table:style-name="id1-3-2-4-2-15-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2.77 Cameratoezicht op openbare plaatsen</text:span>
                    </text:p>
                    <text:p text:style-name="table_al">Lid 1. De burgemeester kan overeenkomstig artikel 151c van de Gemeentewet besluiten tot plaatsing van <text:span text:style-name="nadrukcur">vaste</text:span> camera’s voor een bepaalde duur ten behoeve van het toezicht op een openbare plaats.</text:p>
                    <text:p text:style-name="table_al">Lid 2. ongewijzigd.</text:p>
                  </table:table-cell>
                  <table:table-cell table:style-name="entry" table:number-rows-spanned="1" table:number-columns-spanned="1">
                    <text:p text:style-name="table_al">
                      <text:span text:style-name="nadrukvet">Artikel 2.77 Cameratoezicht op openbare plaatsen</text:span>
                    </text:p>
                    <text:p text:style-name="table_al">Lid 1. De burgemeester kan overeenkomstig artikel 151c van de Gemeentewet besluiten tot plaatsing van camera’s voor een bepaalde duur ten behoeve van het toezicht op een openbare plaats.</text:p>
                    <text:p text:style-name="table_al">Lid 2. ongewijzigd.</text:p>
                  </table:table-cell>
                </table:table-row>
                <table:table-row table:style-name="row">
                  <table:table-cell table:style-name="entry" table:number-rows-spanned="1" table:number-columns-spanned="2">
                    <text:p text:style-name="table_al">
                      <text:span text:style-name="nadrukvet">Toelichting</text:span>
                    </text:p>
                    <text:p text:style-name="table_al">Op 1 juli 2016 is artikel 151c van de Gemeentewet gewijzigd. Door deze wijziging kan cameratoezicht op openbare plaatsen niet langer alleen met vaste camera’s plaatsvinden, maar ook met mobiele camera’s, als een verordening daar de mogelijkheid toe biedt. Door het woord ‘vaste’ te schrappen uit het eerste lid van artikel 2.77, krijgt de burgemeester de mogelijkheid om zowel vaste als mobiele camera’s te gebruiken voor cameratoezicht op openbare plaatsen.</text:p>
                  </table:table-cell>
                </table:table-row>
              </table:table>
              <text:p text:style-name="table_bottom"/>
            </text:section>
          </text:section>
          <text:section text:name="divisie_id1-3-2-4-3" text:style-name="divisie">
            <text:p text:style-name="kop_level1">Hoofdstuk 3: Regulering prostitutie, seksbranche en aanverwante onderwerpen</text:p>
            <text:p text:style-name="al">Hoofdstuk 3 (prostitutie en seksinrichtingen) wordt in zijn geheel aangepast conform de model APV van de VNG. De wijzigingen zijn te omvangrijk om per artikel in tabelvorm toe te lichten. Verwezen wordt naar de herziene toelichting bij hoofdstuk 3, onder deze artikelsgewijze toelichting.</text:p>
            <text:p text:style-name="al">Op deze plaats wordt volstaan met een transponeringstabel, waarin is weergegeven in hoeverre de bestaande bepalingen van hoofdstuk 3 terugkomen in het nieuwe hoofdstuk 3, met een korte toelichting.</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Onderwerp</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adere regel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dragseisen exploitant en beheerder</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luitingsuur</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ijdelijke afwijking sluitingsuur; (tijdelijke) sluit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wezigheid van en toezicht door exploitant en beheerder</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Sekswinkels</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entoonstellen, aanbieden en aanbrengen van erotisch-pornografische goederen, afbeeldingen en dergelijke</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issingstermij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eigeringsgrond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ëindiging exploitatie</text:p>
                  </table:table-cell>
                  <table:table-cell table:style-name="entry" table:number-rows-spanned="1" table:number-columns-spanned="1">
                    <text:p text:style-name="table_al">3.10, behalve het van rechtswege vervallen van vergunningen</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Wijziging beheer</text:p>
                  </table:table-cell>
                  <table:table-cell table:style-name="entry" table:number-rows-spanned="1" table:number-columns-spanned="1">
                    <text:p text:style-name="table_al">3.10</text:p>
                  </table:table-cell>
                </table:table-row>
              </table:table>
              <text:p text:style-name="table_bottom"/>
            </text:section>
            <text:p text:style-name="al">Een aantal bevoegdheden uit het huidige hoofdstuk 3 keert niet terug.</text:p>
            <text:p text:style-name="al">Dit betreft ten eerste de bevoegdheid om nadere regels te stellen over de uitoefening van de bevoegdheden in dit hoofdstuk (thans artikel 3.3). Van deze bevoegdheid is tot op heden geen gebruik gemaakt. Gelet op wat er in het nieuwe hoofdstuk 3 wordt geregeld, valt ook niet goed in te zien welke nadere regels er nog gesteld zouden kunnen worden.</text:p>
            <text:p text:style-name="al">Ook de expliciete bevoegdheid om een tijdelijke afwijking van de sluitingstijden voor te schrijven, keert niet terug. Dit is een verbijzondering van de algemene bevoegdheid om, ook ten aanzien van al geldende vergunningen, voorschriften omtrent sluitingstijden te stellen en hoeft derhalve niet apart opgenomen te worden.</text:p>
            <text:p text:style-name="al">Ten slotte heeft ten opzichte van het huidige hoofdstuk 3 beëindiging van de exploitatie niet meer tot gevolg dat de vergunning van rechtswege vervalt. Het beëindigen van de exploitatie moet op grond van het nieuwe artikel 3.10 gemeld worden, waarna de vergunning kan worden geschorst of ingetrokken als daar gedurende ten minste zes maanden geen gebruik van is gemaakt (artikel 3.9, tweede lid).</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4.1 Begripsbepalingen</text:span>
                    </text:p>
                    <text:p text:style-name="table_al">In deze afdeling wordt verstaan onder:</text:p>
                    <text:p text:style-name="table_al">a.Besluit: het <text:span text:style-name="nadrukcur">Besluit algemene regels voor inrichtingen milieubeheer</text:span>;</text:p>
                    <text:p text:style-name="table_al">b.tot en met g.: Ongewijzigd</text:p>
                  </table:table-cell>
                  <table:table-cell table:style-name="entry" table:number-rows-spanned="1" table:number-columns-spanned="1">
                    <text:p text:style-name="table_al">
                      <text:span text:style-name="nadrukvet">Artikel 4.1 Begripsbepalingen</text:span>
                    </text:p>
                    <text:p text:style-name="table_al">In deze afdeling wordt verstaan onder:</text:p>
                    <text:p text:style-name="table_al">a.Besluit: het <text:span text:style-name="nadrukcur">Activiteitenbesluit milieubeheer</text:span>;</text:p>
                    <text:p text:style-name="table_al">b.tot en met g.: Ongewijzigd</text:p>
                  </table:table-cell>
                </table:table-row>
                <table:table-row table:style-name="row">
                  <table:table-cell table:style-name="entry" table:number-rows-spanned="1" table:number-columns-spanned="2">
                    <text:p text:style-name="table_al">
                      <text:span text:style-name="nadrukvet">Toelichting</text:span>
                    </text:p>
                    <text:p text:style-name="table_al">In 2013 is de citeertitel van het Besluit algemene regels voor inrichtingen milieubeheer gewijzigd. De begripsbepaling in artikel 4.1, eerste lid, onder a, is daarom ook aangepast.</text:p>
                  </table:table-cell>
                </table:table-row>
              </table:table>
              <text:p text:style-name="table_bottom"/>
            </text:section>
            <text:section text:name="table_id1-3-2-4-3-10" text:style-name="table">
              <text:p text:style-name="table_top"/>
              <table:table table:style-name="tgroup">
                <table:table-column table:style-name="id1-3-2-4-3-10-1-1"/>
                <table:table-column table:style-name="id1-3-2-4-3-10-1-2"/>
                <table:table-row table:style-name="row">
                  <table:table-cell table:style-name="entry" table:number-rows-spanned="1" table:number-columns-spanned="1">
                    <text:p text:style-name="table_al">Huidig artikel</text:p>
                  </table:table-cell>
                  <table:table-cell table:style-name="entry" table:number-rows-spanned="1" table:number-columns-spanned="1">
                    <text:p text:style-name="table_al">Nieuw artikel</text:p>
                  </table:table-cell>
                </table:table-row>
                <table:table-row table:style-name="row">
                  <table:table-cell table:style-name="entry" table:number-rows-spanned="1" table:number-columns-spanned="1">
                    <text:p text:style-name="table_al">
                      <text:span text:style-name="nadrukvet">Artikel 4.5A Traditioneel schieten</text:span>
                    </text:p>
                    <text:p text:style-name="table_al">
                      <text:span text:style-name="nadrukcur">Het college is bevoegd nadere regels te stellen betrekking tot het traditioneel schieten als bedoeld in artikel 2:18, eerste lid, onder g van het Besluit.</text:span>
                    </text:p>
                  </table:table-cell>
                  <table:table-cell table:style-name="entry" table:number-rows-spanned="1" table:number-columns-spanned="1">
                    <text:p text:style-name="table_al">
                      <text:span text:style-name="nadrukvet">Artikel 4.5A Traditioneelschieten</text:span>
                    </text:p>
                    <text:p text:style-name="table_al">
                      <text:span text:style-name="nadrukcur">Vervallen</text:span>
                    </text:p>
                  </table:table-cell>
                </table:table-row>
                <table:table-row table:style-name="row">
                  <table:table-cell table:style-name="entry" table:number-rows-spanned="1" table:number-columns-spanned="2">
                    <text:p text:style-name="table_al">
                      <text:span text:style-name="nadrukvet">Toelichting</text:span>
                    </text:p>
                    <text:p text:style-name="table_al">Dit artikel bood een grondslag om nadere regels te stellen over geluid als gevolg van traditioneel schieten. Onder traditioneel schieten wordt verstaan het door schutterijen of schuttersgilden met buksen of geweren in de buitenlucht vanaf een vaste standplaats schieten op stilstaande doelen.</text:p>
                    <text:p text:style-name="table_al">Gemeente Raalte kent drie schietverenigingen, maar deze kunnen niet worden aangemerkt als schutterijen of schuttersgilden in de traditionele betekenis. De schietverenigingen beschikken ook alle over binnenschietbanen, waar dit artikel geen betrekking op heeft.</text:p>
                    <text:p text:style-name="table_al">Traditioneel schieten komt in de gemeente Raalte dus niet voor en is ook niet te verwachten. Van de bevoegdheid om nadere regels over het geluid van traditioneel schieten te stellen, is tot op heden ook geen gebruik gemaakt. Daarom wordt voorgesteld dit artikel te laten vervallen.</text:p>
                  </table:table-cell>
                </table:table-row>
              </table:table>
              <text:p text:style-name="table_bottom"/>
            </text:section>
            <text:section text:name="table_id1-3-2-4-3-11" text:style-name="table">
              <text:p text:style-name="table_top"/>
              <table:table table:style-name="tgroup">
                <table:table-column table:style-name="id1-3-2-4-3-11-1-1"/>
                <table:table-column table:style-name="id1-3-2-4-3-11-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4.12 Aanvraag vergunning</text:span>
                    </text:p>
                    <text:p text:style-name="table_al">
                      <text:span text:style-name="nadrukcur">1. De vergunning moet schriftelijk onder bijvoeging van een situatieschets en gemotiveerd worden aangevraagd door of </text:span>
                      <text:span text:style-name="nadrukcur">namens dan wel met toestemming van degene, die krachtens zakelijk recht of door degene die krachtens publiekrechtelijke bevoegdheid gerechtigd is over de houtopstand te beschikken.</text:span>
                    </text:p>
                    <text:p text:style-name="table_al">
                      <text:span text:style-name="nadrukcur">2. Van een aanvraag om kapvergunning wordt onverwijld kennis gedaan in een of meer dag-, nieuws- of huis-aan-huisbladen of op een andere geschikte wijze. Daarbij wordt tevens vermeld de datum waarop de aanvraag is ontvangen.</text:span>
                    </text:p>
                    <text:p text:style-name="table_al">
                      <text:span text:style-name="nadrukcur">3. Wanneer het bevoegd gezag de gemeente meldt dat er een kapmelding Boswet is ingediend, zorgt de gemeente er voor, dat de publicatie hiervan ook op de gemeentelijke pagina wordt geplaatst.</text:span>
                    </text:p>
                  </table:table-cell>
                  <table:table-cell table:style-name="entry" table:number-rows-spanned="1" table:number-columns-spanned="1">
                    <text:p text:style-name="table_al">
                      <text:span text:style-name="nadrukvet">Artikel 4.12 Meldingen Boswet</text:span>
                    </text:p>
                    <text:p text:style-name="table_al">
                      <text:span text:style-name="nadrukcur">Wanneer het bevoegd gezag voor de Boswet aan de gemeente meldt dat er een kapmelding op grond van de Boswet is </text:span>
                      <text:span text:style-name="nadrukcur">ingediend, dragen burgemeester en wethouders er zorg voor dat van de ontvangst van deze melding kennis wordt gegeven in een of meer dag-, nieuws- of huis-aan-huisbladen of op een andere geschikte wijze.</text:span>
                    </text:p>
                  </table:table-cell>
                </table:table-row>
                <table:table-row table:style-name="row">
                  <table:table-cell table:style-name="entry" table:number-rows-spanned="1" table:number-columns-spanned="2">
                    <text:p text:style-name="table_al">
                      <text:span text:style-name="nadrukvet">Toelichting</text:span>
                    </text:p>
                    <text:p text:style-name="table_al">Dit artikel bevatte enkele bepalingen omtrent de aanvraag om een kapvergunning, namelijk indieningsvereisten (lid 1) en de verplichting om in een huis-aan-huisblad kennis te geven van de ontvangst van de aanvraag (lid 2). Beide onderwerpen zijn inmiddels in landelijke wet- en regelgeving geregeld, namelijk in artikelen 1.3 en 7.5 van de Regeling omgevingsrecht (indieningsvereisten) en in artikel 3.8 van de Wet algemene bepalingen omgevingsrecht (kennisgeving van ontvangen aanvraag). Het is daarom niet nodig en ook niet toegestaan om bepalingen die hetzelfde regelen in de APV te hebben. De betreffende onderdelen kunnen worden geschrapt.</text:p>
                    <text:p text:style-name="table_al">Het derde lid bevat een verplichting om de ontvangst van een afschrift van een melding op grond van de Boswet te publiceren op de gemeentelijke pagina. Dit is geen wettelijke verplichting – het is zelfs in het geheel niet geregeld dat burgemeester en wethouders een melding dienen te ontvangen – maar is opgenomen bij amendement. Het onderdeel wordt daarom gehandhaafd. Wel wordt omwille van flexibiliteit en duidelijkheid de term ‘gemeentelijke pagina’ vervangen; in lijn met landelijke regelgeving omtrent kennisgevingen wordt voorgesteld te regelen dat de kennisgeving moet worden gedaan in een of meer dag-, nieuws- of huis-aan-huisbladen of op een andere geschikte wijze.</text:p>
                  </table:table-cell>
                </table:table-row>
              </table:table>
              <text:p text:style-name="table_bottom"/>
            </text:section>
            <text:section text:name="table_id1-3-2-4-3-12" text:style-name="table">
              <text:p text:style-name="table_top"/>
              <table:table table:style-name="tgroup">
                <table:table-column table:style-name="id1-3-2-4-3-12-1-1"/>
                <table:table-column table:style-name="id1-3-2-4-3-12-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4.12b Bijzondere vergunningsvoorschriften</text:span>
                    </text:p>
                    <text:p text:style-name="table_al">1.<text:span text:style-name="nadrukcur">Aan de vergunning wordt het standaard voorschrift verbonden dat niet tot vellen mag worden overgegaan tot de dag nadat de bezwaartermijn is afgelopen. Als gedurende de bezwaartermijn een bezwaar is ingediend, wordt de vergunning pas van kracht één week nadat op dat bezwaar is beslist.</text:span></text:p>
                    <text:p text:style-name="table_al">2.Tot de aan de vergunning te verbinden voorschriften kan behoren het voorschrift dat binnen een bepaalde termijn en overeenkomstig de door het bevoegd gezag te geven aanwijzingen moet worden herplant.</text:p>
                    <text:p text:style-name="table_al">3.Als niet ter plaatse kan worden herplant, kan tot de aan een vergunning tot vellen te verbinden voorschriften behoren het voorschrift dat een geldelijke bijdrage gestort moet worden in het gemeentelijk herplantfonds.</text:p>
                    <text:p text:style-name="table_al">4.In het voorschrift als bedoeld in het <text:span text:style-name="nadrukcur">tweede</text:span> lid wordt telkens bepaald binnen welke termijn na de herplant en op welke wijze, niet aangeslagen herplant moet worden vervangen.</text:p>
                    <text:p text:style-name="table_al">5.De verplichtingen en voorschriften van dit artikel kunnen gelden voor bomen kleiner dan de in artikel 4.10 genoemde minimum maat.</text:p>
                    <text:p text:style-name="table_al">6.Tot aan de vergunning te verbinden voorschriften kan het voorschrift behoren</text:p>
                    <text:p text:style-name="table_al">a.dat pas tot vellen van houtopstand op en bij bouw- en aanlegwerken of andere ruimtelijke herinrichting of reconstructie mag worden overgegaan als andere vergunningen of ruimtelijke ordeningsprocedures onherroepelijk geworden zijn en de feitelijke en financiële voortgang van de werken voldoende gewaarborgd is;</text:p>
                    <text:p text:style-name="table_al">b.tot het opstellen en overleggen van een bomen effect analyse in geval van bouw of aanleg van werken nabij te behouden bomen.</text:p>
                    <text:p text:style-name="table_al">7.<text:span text:style-name="nadrukcur">Degene aan wie een voorschrift of een verplichting als bedoeld in dit artikel is opgelegd, alsmede diens rechtsopvolger, is verplicht daaraan te voldoen.</text:span></text:p>
                  </table:table-cell>
                  <table:table-cell table:style-name="entry" table:number-rows-spanned="1" table:number-columns-spanned="1">
                    <text:p text:style-name="table_al">
                      <text:span text:style-name="nadrukvet">Artikel 4.12b Bijzondere vergunningsvoorschriften</text:span>
                    </text:p>
                    <text:p text:style-name="table_al">1.Tot de aan de vergunning te verbinden voorschriften kan behoren het voorschrift dat binnen een bepaalde termijn en overeenkomstig de door het bevoegd gezag te geven aanwijzingen moet worden herplant.</text:p>
                    <text:p text:style-name="table_al">2.Als niet ter plaatse kan worden herplant, kan tot de aan een vergunning tot vellen te verbinden voorschriften behoren het voorschrift dat een geldelijke bijdrage gestort moet worden in het gemeentelijk herplantfonds.</text:p>
                    <text:p text:style-name="table_al">3.In het voorschrift als bedoeld in het <text:span text:style-name="nadrukcur">eerste</text:span> lid wordt telkens bepaald binnen welke termijn na de herplant en op welke wijze, niet aangeslagen herplant moet worden vervangen.</text:p>
                    <text:p text:style-name="table_al">4.De verplichtingen en voorschriften van dit artikel kunnen gelden voor bomen kleiner dan de in artikel 4.10 genoemde minimummaat.</text:p>
                    <text:p text:style-name="table_al">5.Tot aan de vergunning te verbinden voorschriften kan het voorschrift behoren</text:p>
                    <text:p text:style-name="table_al">a.dat pas tot vellen van houtopstand op en bij bouw- en aanlegwerken of andere ruimtelijke herinrichting of reconstructie mag worden overgegaan als andere vergunningen of ruimtelijke ordeningsprocedures onherroepelijk geworden zijn en de feitelijke en financiële voortgang van de werken voldoende gewaarborgd is;</text:p>
                    <text:p text:style-name="table_al">b.tot het opstellen en overleggen van een bomen effect analyse in geval van bouw of aanleg van werken nabij te behouden bomen.</text:p>
                  </table:table-cell>
                </table:table-row>
                <table:table-row table:style-name="row">
                  <table:table-cell table:style-name="entry" table:number-rows-spanned="1" table:number-columns-spanned="2">
                    <text:p text:style-name="table_al">
                      <text:span text:style-name="nadrukvet">Toelichting</text:span>
                    </text:p>
                    <text:p text:style-name="table_al">Het eerste lid van dit artikel bood de mogelijkheid bij de kapvergunning te bepalen dat deze pas in werking treedt na het verstrijken van de bezwaartermijn. Een uitputtende regeling van de inwerkingtreding van onder andere kapvergunningen is inmiddels opgenomen in landelijke regelgeving, namelijk artikel 6.1 van de Wet algemene bepalingen omgevingsrecht. Het is daarom niet nodig en ook niet toegestaan om hierover iets te regelen in de APV. Het eerste lid kan daarom worden geschrapt.</text:p>
                    <text:p text:style-name="table_al">In het zevende lid werd bepaald degene aan wie voorschriften of verplichtingen zijn opgelegd, alsmede diens rechtsopvolger, aan die voorschriften en verplichtingen diende te voldoen. In artikel 2.25, eerste lid, van de Wet algemene bepalingen omgevingsrecht is bepaald dat een omgevingsvergunning geldt voor eenieder die het project uitvoert waarop zij betrekking heeft. Daarbij is bepaald dat de vergunninghouder ervoor zorgdraagt dat de aan de omgevingsvergunning verbonden voorschriften worden nageleefd. Gezien deze bepaling heeft het huidige zevende lid geen toegevoegde waarde meer. Het zevende lid kan daarom worden geschrapt.</text:p>
                    <text:p text:style-name="table_al">De overblijvende leden worden vernummerd tot het eerste tot en met het vijfde lid. Eventuele niet meer kloppende verwijzingen als gevolg van de vernummering worden verbeterd.</text:p>
                  </table:table-cell>
                </table:table-row>
              </table:table>
              <text:p text:style-name="table_bottom"/>
            </text:section>
            <text:section text:name="table_id1-3-2-4-3-13" text:style-name="table">
              <text:p text:style-name="table_top"/>
              <table:table table:style-name="tgroup">
                <table:table-column table:style-name="id1-3-2-4-3-13-1-1"/>
                <table:table-column table:style-name="id1-3-2-4-3-13-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4.12c Herplant-/instandhoudingsplicht</text:span>
                    </text:p>
                    <text:p text:style-name="table_al">1.Als houtopstand waarop het verbod tot vellen van toepassing is, zonder vergunning van het bevoegd gezag is geveld, of op andere wijze teniet is gegaan, kan het bevoegd gezag aan de zakelijk gerechtigde tot de grond waarop zich de houtopstand bevond of aan degene die uit andere hoofde tot het treffen van voorzieningen bevoegd is, de verplichting opleggen te herplanten overeenkomstig de door <text:span text:style-name="nadrukcur">hen</text:span> te geven aanwijzingen binnen een door <text:span text:style-name="nadrukcur">hen</text:span> te stellen termijn.</text:p>
                    <text:p text:style-name="table_al">2.De verplichtingen en voorschriften van dit artikel kunnen gelden voor bomen kleiner dan de in artikel 4.10 van deze verordening genoemde minimummaat.</text:p>
                    <text:p text:style-name="table_al">3.Wordt een verplichting als bedoeld in het eerste lid opgelegd, dan kan daarbij ook worden bepaald binnen welke termijn na herplant en op welke wijze, niet aangeslagen herplant moet worden vervangen.</text:p>
                    <text:p text:style-name="table_al">4.Als houtopstand waarop het verbod tot vellen van toepassing is in het voortbestaan ernstig worden bedreigd, kan het bevoegd gezag aan de zakelijk gerechtigde tot de grond waarop zich de houtopstand bevindt of aan degene die uit andere hoofde tot het treffen van voorzieningen bevoegd is, de verplichting opleggen om:</text:p>
                    <text:p text:style-name="table_al">a.overeenkomstig de door <text:span text:style-name="nadrukcur">hen</text:span> te geven aanwijzingen binnen een door <text:span text:style-name="nadrukcur">hen</text:span> te stellen termijn voorzieningen te treffen, waardoor die bedreiging wordt weggenomen.</text:p>
                    <text:p text:style-name="table_al">b.een bomen effect analyse op te stellen en aan te bieden aan het <text:span text:style-name="nadrukcur">college</text:span>.</text:p>
                    <text:p text:style-name="table_al">5.Degene aan wie een voorschrift of een verplichting als bedoeld in dit artikel is opgelegd, alsmede diens rechtsopvolger, is verplicht daaraan te voldoen.</text:p>
                  </table:table-cell>
                  <table:table-cell table:style-name="entry" table:number-rows-spanned="1" table:number-columns-spanned="1">
                    <text:p text:style-name="table_al">
                      <text:span text:style-name="nadrukvet">Artikel 4.12c Herplant-/instandhoudingsplicht</text:span>
                    </text:p>
                    <text:p text:style-name="table_al">1.Als houtopstand waarop het verbod tot vellen van toepassing is, zonder vergunning van het bevoegd gezag is geveld, of op andere wijze teniet is gegaan, kan het bevoegd gezag aan de zakelijk gerechtigde tot de grond waarop zich de houtopstand bevond of aan degene die uit anderen hoofde tot het treffen van voorzieningen bevoegd is, de verplichting opleggen te herplanten overeenkomstig de door <text:span text:style-name="nadrukcur">hem</text:span> te geven aanwijzingen binnen een door <text:span text:style-name="nadrukcur">hem</text:span> te stellen termijn.</text:p>
                    <text:p text:style-name="table_al">2.De verplichtingen en voorschriften van dit artikel kunnen gelden voor bomen kleiner dan de in artikel 4.10 genoemde minimummaat.</text:p>
                    <text:p text:style-name="table_al">3.Wordt een verplichting als bedoeld in het eerste lid opgelegd, dan kan daarbij ook worden bepaald binnen welke termijn na herplant en op welke wijze, niet aangeslagen herplant moet worden vervangen.</text:p>
                    <text:p text:style-name="table_al">4.Als een houtopstand waarop het verbod tot vellen van toepassing is in het voortbestaan ernstig wordt bedreigd, kan het bevoegd gezag aan de zakelijk gerechtigde tot de grond waarop zich de houtopstand bevindt of aan degene die uit andere hoofde tot het treffen van voorzieningen bevoegd is, de verplichting opleggen om:</text:p>
                    <text:p text:style-name="table_al">a.overeenkomstig de door <text:span text:style-name="nadrukcur">hem</text:span> te geven aanwijzingen binnen een door <text:span text:style-name="nadrukcur">hem</text:span> te stellen termijn voorzieningen te treffen, waardoor die bedreiging wordt weggenomen.</text:p>
                    <text:p text:style-name="table_al">b.een bomen effect analyse op te stellen en aan te bieden aan het <text:span text:style-name="nadrukcur">bevoegd gezag</text:span>.</text:p>
                    <text:p text:style-name="table_al">5.Degene aan wie een voorschrift of een verplichting als bedoeld in dit artikel is opgelegd, alsmede diens rechtsopvolger, is verplicht daaraan te voldoen.</text:p>
                  </table:table-cell>
                </table:table-row>
                <table:table-row table:style-name="row">
                  <table:table-cell table:style-name="entry" table:number-rows-spanned="1" table:number-columns-spanned="2">
                    <text:p text:style-name="table_al">
                      <text:span text:style-name="nadrukvet">Toelichting</text:span>
                    </text:p>
                    <text:p text:style-name="table_al">In dit artikel zijn enige redactionele aanpassingen aangebracht en is in het vijfde lid bepaald dat een bomen effect analyse niet aan burgemeester en wethouders, maar aan het bevoegd gezag moet worden overgelegd. Dit is in lijn met rest van het artikel, dat het bevoegd gezag (ingevolge de Wabo) aanwijst als bevoegd bestuursorgaan.</text:p>
                  </table:table-cell>
                </table:table-row>
              </table:table>
              <text:p text:style-name="table_bottom"/>
            </text:section>
            <text:section text:name="table_id1-3-2-4-3-14" text:style-name="table">
              <text:p text:style-name="table_top"/>
              <table:table table:style-name="tgroup">
                <table:table-column table:style-name="id1-3-2-4-3-14-1-1"/>
                <table:table-column table:style-name="id1-3-2-4-3-14-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4.12e Vergunning van rechtswege</text:span>
                    </text:p>
                    <text:p text:style-name="table_al">
                      <text:span text:style-name="nadrukcur">De vergunning wordt geacht te zijn verleend, </text:span>
                      <text:span text:style-name="nadrukcur">wanneer niet binnen de in artikel 1.2 genoemde termijn een beslissing is genomen op de aanvraag voor een vergunning.</text:span>
                    </text:p>
                  </table:table-cell>
                  <table:table-cell table:style-name="entry" table:number-rows-spanned="1" table:number-columns-spanned="1">
                    <text:p text:style-name="table_al">
                      <text:span text:style-name="nadrukvet">Artikel 4.12e</text:span>
                    </text:p>
                    <text:p text:style-name="table_al">Vervallen</text:p>
                  </table:table-cell>
                </table:table-row>
                <table:table-row table:style-name="row">
                  <table:table-cell table:style-name="entry" table:number-rows-spanned="1" table:number-columns-spanned="2">
                    <text:p text:style-name="table_al">
                      <text:span text:style-name="nadrukvet">Toelichting</text:span>
                    </text:p>
                    <text:p text:style-name="table_al">Dit artikel regelde dat een kapvergunning van rechtswege zou zijn verleend, als niet op tijd op de aanvraag was beslist. Dit is inmiddels geregeld in artikel 3.9, derde lid, van de Wet algemene bepalingen omgevingsrecht. Het is daarom niet nodig en ook niet toegestaan om een zelfde bepaling in de APV te hebben. Het artikel kan worden geschrapt.</text:p>
                  </table:table-cell>
                </table:table-row>
              </table:table>
              <text:p text:style-name="table_bottom"/>
            </text:section>
            <text:section text:name="table_id1-3-2-4-3-15" text:style-name="table">
              <text:p text:style-name="table_top"/>
              <table:table table:style-name="tgroup">
                <table:table-column table:style-name="id1-3-2-4-3-15-1-1"/>
                <table:table-column table:style-name="id1-3-2-4-3-15-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4.15 Verbod hinderlijke of gevaarlijke reclame</text:span>
                    </text:p>
                    <text:p text:style-name="table_al">Het is verboden op of aan een onroerende zaak handelsreclame te maken of te voeren door middel van een opschrift, aankondiging of afbeelding waardoor het verkeer in gevaar wordt gebracht, de reclame ontsierend is voor de omgeving of afbreuk doet aan de kwaliteit van de openbare ruimte of ernstige hinder ontstaat voor de omgeving.</text:p>
                  </table:table-cell>
                  <table:table-cell table:style-name="entry" table:number-rows-spanned="1" table:number-columns-spanned="1">
                    <text:p text:style-name="table_al">
                      <text:span text:style-name="nadrukvet">Artikel 4.15 Verbod hinderlijke of gevaarlijke reclame</text:span>
                    </text:p>
                    <text:p text:style-name="table_al">1.Het is verboden op of aan een onroerende zaak handelsreclame te maken of te voeren door middel van een opschrift, aankondiging of afbeelding waardoor het verkeer in gevaar wordt gebracht, de reclame ontsierend is voor de omgeving of afbreuk doet aan de kwaliteit van de openbare ruimte of ernstige hinder ontstaat voor de omgeving.</text:p>
                    <text:p text:style-name="table_al">2.Het eerste lid is niet van toepassing op situaties waarin wordt voorzien door het Activiteitenbesluit milieubeheer.</text:p>
                  </table:table-cell>
                </table:table-row>
                <table:table-row table:style-name="row">
                  <table:table-cell table:style-name="entry" table:number-rows-spanned="1" table:number-columns-spanned="2">
                    <text:p text:style-name="table_al">
                      <text:span text:style-name="nadrukvet">Toelichting</text:span>
                    </text:p>
                    <text:p text:style-name="table_al">Ter voorkoming van ongeoorloofde aanvulling van hogere regelgeving is aan artikel 4.15 een tweede lid toegevoegd waarin de toepassing van het verbod in (het eerste lid van) het artikel wordt uitgesloten in situaties waarin wordt voorzien door hogere regelgeving, in dit geval het Activiteitenbesluit milieubeheer. Dit is conform de model APV van de VNG.</text:p>
                  </table:table-cell>
                </table:table-row>
              </table:table>
              <text:p text:style-name="table_bottom"/>
            </text:section>
            <text:section text:name="table_id1-3-2-4-3-16" text:style-name="table">
              <text:p text:style-name="table_top"/>
              <table:table table:style-name="tgroup">
                <table:table-column table:style-name="id1-3-2-4-3-16-1-1"/>
                <table:table-column table:style-name="id1-3-2-4-3-16-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4.18 Recreatief nachtverblijf buiten kampeerterreinen</text:span>
                    </text:p>
                    <text:p text:style-name="table_al">Lid 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table_al">Lid 2: Ongewijzigd</text:p>
                    <text:p text:style-name="table_al">Lid 3: Ongewijzigd</text:p>
                    <text:p text:style-name="table_al">Lid 4: Ongewijzigd</text:p>
                    <text:p text:style-name="table_al">Lid 5: Op de ontheff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Artikel 4.18 Recreatief nachtverblijf buiten kampeerterreinen</text:span>
                    </text:p>
                    <text:p text:style-name="table_al">Lid 1: Het is verboden ten behoeve van recreatief nachtverblijf kampeermiddelen te plaatsen of geplaatst te houden buiten een kampeerterrein dat als zodanig in het bestemmingsplan, de beheersverordening, exploitatieplan of een voorbereidingsbesluit is bestemd of mede bestemd, <text:span text:style-name="nadrukcur">of waarvoor bij een omgevingsvergunning van het bestemmingsplan of de beheersverordening is afgeweken</text:span>.</text:p>
                    <text:p text:style-name="table_al">Lid 2: Ongewijzigd</text:p>
                    <text:p text:style-name="table_al">Lid 3: Ongewijzigd</text:p>
                    <text:p text:style-name="table_al">Lid 4: Ongewijzigd</text:p>
                    <text:p text:style-name="table_al">Lid 5: Op de ontheffing <text:span text:style-name="nadrukcur">bedoeld in het derde lid</text:span>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Het verbod op recreatief nachtverblijf geldt niet voor kampeerterreinen die vanuit het ruimtelijke-ordeningsspoor als zodanig bestemd zijn. Genoemd worden het bestemmingsplan en de beheersverordening. Voor de volledigheid wordt in het nieuwe eerste lid ook de situatie vermeld waarin ten behoeve van een kampeerterrein bij een omgevingsvergunning van het bestemmingsplan of de beheersverordening is afgeweken. De strekking van het verbod verandert hier niet door.</text:p>
                    <text:p text:style-name="table_al">Het vijfde lid verwijst naar de ontheffingsbevoegdheid die is opgenomen in het derde lid. In het huidige vijfde lid ontbrak een expliciete verwijzing naar het derde lid. Deze is in het nieuwe vijfde lid opgenomen. Inhoudelijk vindt er geen wijziging plaats.</text:p>
                  </table:table-cell>
                </table:table-row>
              </table:table>
              <text:p text:style-name="table_bottom"/>
            </text:section>
            <text:section text:name="table_id1-3-2-4-3-17" text:style-name="table">
              <text:p text:style-name="table_top"/>
              <table:table table:style-name="tgroup">
                <table:table-column table:style-name="id1-3-2-4-3-17-1-1"/>
                <table:table-column table:style-name="id1-3-2-4-3-17-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5.2 Parkeren van voertuigen van autobedrijf e.d.</text:span>
                    </text:p>
                    <text:p text:style-name="table_al">Lid 1 tot en met 4: Ongewijzigd</text:p>
                  </table:table-cell>
                  <table:table-cell table:style-name="entry" table:number-rows-spanned="1" table:number-columns-spanned="1">
                    <text:p text:style-name="table_al">
                      <text:span text:style-name="nadrukvet">Artikel 5.2 Parkeren van voertuigen van autobedrijf e.d.</text:span>
                    </text:p>
                    <text:p text:style-name="table_al">Lid 1 tot en met 4: Ongewijzigd</text:p>
                    <text:p text:style-name="table_al">
                      <text:span text:style-name="nadrukcur">Lid 5: Op de ontheffing bedoeld in het vierde lid is paragraaf 4.1.3.3 van de Algemene wet bestuursrecht (positieve fictieve beschikking bij niet tijdig beslissen) niet van toepassing.</text:span>
                    </text:p>
                  </table:table-cell>
                </table:table-row>
                <table:table-row table:style-name="row">
                  <table:table-cell table:style-name="entry" table:number-rows-spanned="1" table:number-columns-spanned="2">
                    <text:p text:style-name="table_al">
                      <text:span text:style-name="nadrukvet">Toelichting</text:span>
                    </text:p>
                    <text:p text:style-name="table_al">Naar aanleiding van de inwerkingtreding van de Dienstenwet en de daarmee samenhangende wijziging van de Algemene wet bestuursrecht is in 2013 de APV gewijzigd. Daarbij is per bevoegdheid om een vergunning, ontheffing of andere beschikking op aanvraag te verlenen, bepaald of die beschikking van rechtswege is verleend als niet tijdig op de aanvraag wordt beslist. Anders gezegd, of paragraaf 4.1.3.3 van de Algemene wet bestuursrecht van toepassing is (positieve fictieve beschikking bij niet tijdig beslissen, ook wel lex silencio positivo genoemd).</text:p>
                    <text:p text:style-name="table_al">De ontheffingsbevoegdheid in artikel 5.2, vierde lid, is daarbij over het hoofd gezien. Vandaar dat dit in een nieuw, vijfde lid alsnog wordt geregeld. Er is voor gekozen paragraaf 4.1.3.3 van de Algemene wet bestuursrecht niet van toepassing te laten zijn. Reden hiervoor is dat het niet wenselijk is dat door een termijnoverschrijding automatisch een ontheffing wordt verleend voor het parkeren van mogelijk grote aantallen voertuigen op de weg. Hiermee wordt aangesloten bij de overige ontheffingsbevoegdheden met betrekking tot parkeerexcessen, waarop paragraaf 4.1.3.3 van de Algemene wet bestuursrecht evenmin van toepassing is.</text:p>
                  </table:table-cell>
                </table:table-row>
              </table:table>
              <text:p text:style-name="table_bottom"/>
            </text:section>
            <text:section text:name="table_id1-3-2-4-3-18" text:style-name="table">
              <text:p text:style-name="table_top"/>
              <table:table table:style-name="tgroup">
                <table:table-column table:style-name="id1-3-2-4-3-18-1-1"/>
                <table:table-column table:style-name="id1-3-2-4-3-18-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5.13 Inzameling van geld of goederen</text:span>
                    </text:p>
                    <text:p text:style-name="table_al">Lid 1: ongewijzigd.</text:p>
                    <text:p text:style-name="table_al">Lid 2: ongewijzigd.</text:p>
                    <text:p text:style-name="table_al">Lid 3: <text:span text:style-name="nadrukcur">Het verbod geldt niet voor een inzameling die in besloten kring wordt gehouden.</text:span></text:p>
                    <text:p text:style-name="table_al">Lid 4: Op de vergunning is Paragraaf 4.1.3.3 van de Algemene wet (positieve fictieve beschikking bij niet tijdig beslissen) van toepassing.</text:p>
                  </table:table-cell>
                  <table:table-cell table:style-name="entry" table:number-rows-spanned="1" table:number-columns-spanned="1">
                    <text:p text:style-name="table_al">
                      <text:span text:style-name="nadrukvet">Artikel 5.13 Inzameling van geld of goederen</text:span>
                    </text:p>
                    <text:p text:style-name="table_al">Lid 1: ongewijzigd.</text:p>
                    <text:p text:style-name="table_al">Lid 2: ongewijzigd.</text:p>
                    <text:p text:style-name="table_al">Lid 3: Het verbod geldt niet voor:</text:p>
                    <text:p text:style-name="table_al">a.een inzameling die in besloten kring wordt gehouden;</text:p>
                    <text:p text:style-name="table_al">b.een inzameling door of vanwege een organisatie die is erkend door het Centraal Bureau Fondsenwerving, voor zover de inzameling plaatsvindt in de week die daarvoor is gereserveerd op het collecterooster van het CBF.</text:p>
                    <text:p text:style-name="table_al">Lid 4: Op de vergunning is paragraaf 4.1.3.3 van de Algemene wet <text:span text:style-name="nadrukcur">bestuursrecht</text:span> (positieve fictieve beschikking bij niet tijdig beslissen)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Artikel 5.13 voorziet in een vergunningplicht voor het houden van collectes. De grote landelijke goede doelen beschikken thans over een doorlopende collectevergunning op basis waarvan zij hun landelijke collecte-acties ook in Raalte kunnen uitvoeren.</text:p>
                    <text:p text:style-name="table_al">Voorgesteld wordt om voor deze grote landelijke collectes een uitzondering op de vergunningplicht op te nemen, zodat zij ook hun doorlopende collectevergunningen niet meer nodig hebben. Als voorwaarden worden gesteld dat het moet gaan om een organisatie die is erkend door het Centraal Bureau Fondsenwerving (CBF), en dat de collecte plaatsvindt in de week die daarvoor is gereserveerd op het collecterooster van het CBF. Het derde lid is hiervoor gewijzigd.</text:p>
                    <text:p text:style-name="table_al">In het vierde ontbrak het woord ‘bestuursrecht’ in de verwijzing naar paragraaf 4.1.3.3 van de Algemene wet bestuursrecht. Dit is hersteld.</text:p>
                  </table:table-cell>
                </table:table-row>
              </table:table>
              <text:p text:style-name="table_bottom"/>
            </text:section>
            <text:section text:name="table_id1-3-2-4-3-19" text:style-name="table">
              <text:p text:style-name="table_top"/>
              <table:table table:style-name="tgroup">
                <table:table-column table:style-name="id1-3-2-4-3-19-1-1"/>
                <table:table-column table:style-name="id1-3-2-4-3-19-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5.18 Standplaatsvergunning en weigeringsgronden</text:span>
                    </text:p>
                    <text:p text:style-name="table_al">Lid 1: Ongewijzigd</text:p>
                    <text:p text:style-name="table_al">Lid 2: Het college weigert de vergunning wegens strijd met een geldend bestemmingsplan.</text:p>
                    <text:p text:style-name="table_al">Lid 3: Ongewijzigd</text:p>
                  </table:table-cell>
                  <table:table-cell table:style-name="entry" table:number-rows-spanned="1" table:number-columns-spanned="1">
                    <text:p text:style-name="table_al">
                      <text:span text:style-name="nadrukvet">Artikel 5.18 Standplaatsvergunning en weigeringsgronden</text:span>
                    </text:p>
                    <text:p text:style-name="table_al">Lid 1: Ongewijzigd</text:p>
                    <text:p text:style-name="table_al">Lid 2: vervallen</text:p>
                    <text:p text:style-name="table_al">Lid 3: Ongewijzigd</text:p>
                    <text:p text:style-name="table_al">Lid 3 wordt vernummerd tot lid 2.</text:p>
                    <text:p text:style-name="table_al">Lid 3 (nieuw): Op de vergunning als bedoeld in het eerste lid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Strijd met een geldend bestemmingsplan is in het huidige tweede lid van artikel 5.18 opgenomen als dwingende weigeringsgrond voor een standplaatsvergunning. De in de gemeente Raalte geldende bestemmingsplannen voorzien echter niet expliciet in standplaatsen, ook niet op plaatsen waar daar op zich geen bezwaren tegen bestaan. Dit heeft tot gevolg dat strikt genomen elke aanvraag om een standplaatsvergunning geweigerd moet worden. Dit is niet wenselijk. Daarom vervalt het tweede lid en wordt het derde lid vernummerd tot het tweede lid.</text:p>
                    <text:p text:style-name="table_al">Naar aanleiding van de inwerkingtreding van de Dienstenwet en de daarmee samenhangende wijziging van de Algemene wet bestuursrecht is in 2013 de APV gewijzigd. Daarbij is per bevoegdheid om een vergunning, ontheffing of andere beschikking op aanvraag te verlenen, bepaald of die beschikking van rechtswege is verleend als niet tijdig op de aanvraag wordt beslist. Anders gezegd, of paragraaf 4.1.3.3 van de Algemene wet bestuursrecht van toepassing is (positieve fictieve beschikking bij niet tijdig beslissen, ook wel lex silencio positivo genoemd).</text:p>
                    <text:p text:style-name="table_al">De ontheffingsbevoegdheid in artikel 5.18, eerste lid, is daarbij over het hoofd gezien. Vandaar dat dit in een nieuw derde lid alsnog wordt geregeld. Er is voor gekozen paragraaf 4.1.3.3 van de Algemene wet bestuursrecht niet van toepassing te laten zijn. Reden hiervoor is dat het niet wenselijk is dat door een termijnoverschrijding automatisch een ontheffing wordt verleend voor het innemen van een standplaats met een wagen of kraam die mogelijk overlast veroorzaakt voor zijn omgeving.</text:p>
                  </table:table-cell>
                </table:table-row>
              </table:table>
              <text:p text:style-name="table_bottom"/>
            </text:section>
            <text:section text:name="table_id1-3-2-4-3-20" text:style-name="table">
              <text:p text:style-name="table_top"/>
              <table:table table:style-name="tgroup">
                <table:table-column table:style-name="id1-3-2-4-3-20-1-1"/>
                <table:table-column table:style-name="id1-3-2-4-3-20-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5.20 Afbakeningsbepalingen</text:span>
                    </text:p>
                    <text:p text:style-name="table_al">Het verbod van artikel 5.18, eerste lid geldt niet voor zover in het daarin geregelde onderwerp wordt voorzien door de Wet beheer rijkswaterstaatswerken of het Provinciaal wegenreglement.</text:p>
                    <text:p text:style-name="table_al">De weigeringsgrond van artikel 5.18, <text:span text:style-name="nadrukcur">derde</text:span> lid, onder a, geldt niet voor bouwwerken.</text:p>
                  </table:table-cell>
                  <table:table-cell table:style-name="entry" table:number-rows-spanned="1" table:number-columns-spanned="1">
                    <text:p text:style-name="table_al">
                      <text:span text:style-name="nadrukvet">Artikel 5.20 Afbakeningsbepalingen</text:span>
                    </text:p>
                    <text:p text:style-name="table_al">Het verbod van artikel 5.18, eerste lid geldt niet voor zover in het daarin geregelde onderwerp wordt voorzien door de Wet beheer rijkswaterstaatswerken of het Provinciaal wegenreglement.</text:p>
                    <text:p text:style-name="table_al">De weigeringsgrond van artikel 5.18, <text:span text:style-name="nadrukcur">tweede</text:span> lid, onder a, geldt niet voor bouwwerken.</text:p>
                  </table:table-cell>
                </table:table-row>
                <table:table-row table:style-name="row">
                  <table:table-cell table:style-name="entry" table:number-rows-spanned="1" table:number-columns-spanned="2">
                    <text:p text:style-name="table_al">
                      <text:span text:style-name="nadrukvet">Toelichting</text:span>
                    </text:p>
                    <text:p text:style-name="table_al">Het huidige artikel verwijst in de tweede volzin naar één van de weigeringsgronden van artikel 5.18, derde lid. Als gevolg van het vernummeren van de leden van artikel 5.18 (zie hiervoor) moet in artikel 5.20 niet verwezen worden naar het derde lid, maar naar het tweede lid.</text:p>
                  </table:table-cell>
                </table:table-row>
              </table:table>
              <text:p text:style-name="table_bottom"/>
            </text:section>
            <text:section text:name="table_id1-3-2-4-3-21" text:style-name="table">
              <text:p text:style-name="table_top"/>
              <table:table table:style-name="tgroup">
                <table:table-column table:style-name="id1-3-2-4-3-21-1-1"/>
                <table:table-column table:style-name="id1-3-2-4-3-21-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5.23 Organiseren van een snuffelmarkt</text:span>
                    </text:p>
                    <text:p text:style-name="table_al">1.<text:span text:style-name="nadrukcur">Het is verboden een snuffelmarkt te organiseren: </text:span></text:p>
                    <text:p text:style-name="table_al">
                      <text:span text:style-name="nadrukcur">a. vanwege strijd met het bestemmingsplan;</text:span>
                    </text:p>
                    <text:p text:style-name="table_al">
                      <text:span text:style-name="nadrukcur">b. als de burgemeester het organiseren van de snuffelmarkt verboden heeft in het belang van de openbare orde, de openbare veiligheid, de volksgezondheid of het milieu;</text:span>
                    </text:p>
                    <text:p text:style-name="table_al">
                      <text:span text:style-name="nadrukcur">c. de organisator van de snuffelmarkt hiervan geen melding heeft gedaan aan de burgemeester.</text:span>
                    </text:p>
                    <text:p text:style-name="table_al">1.<text:span text:style-name="nadrukcur">De organisator doet de melding als bedoeld in het eerste lid, onder c binnen 15 werkdagen voorafgaand aan de snuffelmarkt met vermelding van: </text:span></text:p>
                    <text:p text:style-name="table_al">
                      <text:span text:style-name="nadrukcur">a. naam en adres van de organisator; </text:span>
                    </text:p>
                    <text:p text:style-name="table_al">
                      <text:span text:style-name="nadrukcur">b. adres van het gebouw waar de snuffelmarkt gehouden wordt; </text:span>
                    </text:p>
                    <text:p text:style-name="table_al">
                      <text:span text:style-name="nadrukcur">c. de dagen en tijdstippen waarop de snuffelmarkt wordt gehouden;</text:span>
                    </text:p>
                    <text:p text:style-name="table_al">
                      <text:span text:style-name="nadrukcur">d. de frequentie van het houden van de snuffelmarkt; </text:span>
                    </text:p>
                    <text:p text:style-name="table_al">
                      <text:span text:style-name="nadrukcur">e. het soort van goederen en diensten dat wordt aangeboden en verhandeld; </text:span>
                    </text:p>
                    <text:p text:style-name="table_al">
                      <text:span text:style-name="nadrukcur">f. het aantal standplaatsen;</text:span>
                    </text:p>
                    <text:p text:style-name="table_al">
                      <text:span text:style-name="nadrukcur">g. het te verwachten aantal bezoekers. </text:span>
                    </text:p>
                    <text:p text:style-name="table_al">1.<text:span text:style-name="nadrukcur">De snuffelmarkt kan worden gehouden indien de burgemeester niet binnen 7 werkdagen na ontvangst van de melding heeft beslist dat het organiseren van de snuffelmarkt wordt verboden in het belang van de openbare orde, de </text:span><text:span text:style-name="nadrukcur">openbare veiligheid, de volksgezondheid of het milieu. </text:span></text:p>
                    <text:p text:style-name="table_al">2.Het verbod geldt niet voor ruimten die uitsluitend dan wel nagenoeg geheel en voortdurend in gebruik zijn als winkel in de zin van de Winkeltijdenwet. </text:p>
                    <text:p text:style-name="table_al">3.Op de ontheff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Artikel 5.23 Organiseren van een snuffelmarkt</text:span>
                    </text:p>
                    <text:p text:style-name="table_al">1.Het is verboden zonder vergunning van de burgemeester een snuffelmarkt te organiseren.</text:p>
                    <text:p text:style-name="table_al">2.Het verbod geldt niet voor ruimten die uitsluitend dan wel nagenoeg geheel en voortdurend in gebruik zijn als winkel in de zin van de Winkeltijdenwet.</text:p>
                    <text:p text:style-name="table_al">3.De burgemeester kan de vergunning weigeren wegens strijd met een geldend bestemmingsplan, beheersverordening, exploitatieplan of voorbereidingsbesluit.</text:p>
                    <text:p text:style-name="table_al">4.Op de vergunning is paragraaf 4.1.3.3 van de Algemene wet bestuursrecht (positieve fictieve beschikking bij niet tijdig beslissen)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Artikel 5.23 voorzag in een meldingsplicht voor snuffelmarkten. Een gemelde snuffelmarkt kon verboden worden in het belang van onder andere de openbare orde. Een acceptatie van een melding had daarmee het karakter van een besluit, namelijk het besluit dat de gemelde snuffelmarkt niet verboden zou worden. Er was in feite sprake van een vergunningplicht, alleen heette het niet zo. Dit was een onduidelijke situatie voor zowel organisatoren van snuffelmarkten en derde-belanghebbenden als de gemeente zelf.</text:p>
                    <text:p text:style-name="table_al">Om deze reden heeft de VNG in de model APV van 2015 de meldingsplicht voor snuffelmarkten vervangen door een vergunningplicht. Voorgesteld wordt deze vergunningplicht over te nemen, met deze wijziging dat strijd met het bestemmingsplan niet een dwingende, maar een facultatieve weigeringsgrond is.</text:p>
                    <text:p text:style-name="table_al">Er had gekozen kunnen worden voor het systeem dat in deze wijzigingsverordening wordt voorgesteld ten aanzien van evenementen: een mogelijkheid om categorieën aan te wijzen die vergunningvrij zijn, en die al dan niet gemeld moeten worden zonder de mogelijkheid gemelde snuffelmarkten te verbieden. In gemeente Raalte worden op jaarbasis nog geen vijf snuffelmarkten georganiseerd, zodat een indeling als bij evenementen niet de moeite waard is.</text:p>
                    <text:p text:style-name="table_al">De vergunningplicht brengt geen zwaardere lasten voor organisatoren met zich mee. Het indienen van een aanvraag is niet bezwarender dan het doen van een melding. Ook ambtelijk zal het werk niet toenemen; de correspondentie die op dit moment volgt op een gemelde snuffelmarkt is vergelijkbaar met de correspondentie die zal volgen op een vergunningaanvraag.</text:p>
                  </table:table-cell>
                </table:table-row>
              </table:table>
              <text:p text:style-name="table_bottom"/>
            </text:section>
            <text:section text:name="table_id1-3-2-4-3-22" text:style-name="table">
              <text:p text:style-name="table_top"/>
              <table:table table:style-name="tgroup">
                <table:table-column table:style-name="id1-3-2-4-3-22-1-1"/>
                <table:table-column table:style-name="id1-3-2-4-3-22-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5.24 Voorwerpen op, in of boven openbaar water</text:span>
                    </text:p>
                    <text:p text:style-name="table_al">Lid 1: Ongewijzigd</text:p>
                    <text:p text:style-name="table_al">Lid 2: Ongewijzigd</text:p>
                    <text:p text:style-name="table_al">Lid 3: Ongewijzigd</text:p>
                    <text:p text:style-name="table_al">Lid 4: Het verbod in het eerste lid geldt niet voor zover in het daarin geregelde onderwerp wordt voorzien door het Wetboek van Strafrecht, de Scheepvaartverkeerswet, het Binnenvaartpolitiereglement, de <text:span text:style-name="nadrukcur">Wet beheer rijkswaterstaatswerken</text:span>, de Provinciale vaarwegenverordening, de Telecommunicatiewet of de daarop gebaseerde <text:span text:style-name="nadrukcur">Telecommunicatieverordening</text:span>.</text:p>
                  </table:table-cell>
                  <table:table-cell table:style-name="entry" table:number-rows-spanned="1" table:number-columns-spanned="1">
                    <text:p text:style-name="table_al">
                      <text:span text:style-name="nadrukvet">Artikel 5.24 Voorwerpen op, in of boven openbaar water</text:span>
                    </text:p>
                    <text:p text:style-name="table_al">Lid 1: Ongewijzigd</text:p>
                    <text:p text:style-name="table_al">Lid 2: Ongewijzigd</text:p>
                    <text:p text:style-name="table_al">Lid 3: Ongewijzigd</text:p>
                    <text:p text:style-name="table_al">Lid 4: Het verbod in het eerste lid geldt niet voor zover in het daarin geregelde onderwerp wordt voorzien door het Wetboek van Strafrecht, de Scheepvaartverkeerswet, het Binnenvaartpolitiereglement, de <text:span text:style-name="nadrukcur">Waterwet</text:span>, de Provinciale vaarwegenverordening, de Telecommunicatiewet of de daarop gebaseerde <text:span text:style-name="nadrukcur">Algemene verordening ondergrondse infrastructuur</text:span>.</text:p>
                  </table:table-cell>
                </table:table-row>
                <table:table-row table:style-name="row">
                  <table:table-cell table:style-name="entry" table:number-rows-spanned="1" table:number-columns-spanned="2">
                    <text:p text:style-name="table_al">
                      <text:span text:style-name="nadrukvet">Toelichting</text:span>
                    </text:p>
                    <text:p text:style-name="table_al">In 2010 is de Waterwet in werking getreden. Deze verving een aantal wetten ten aanzien van water. Ook de Wet beheer rijkswaterstaatswerken, voor zover deze van toepassing was op ‘natte’ rijkswaterstaatswerken, is door de Waterwet vervangen. Als gevolg hiervan dient de verwijzing in artikel 5.25, vierde lid, naar de Wet beheer rijkswaterstaatswerken te worden gewijzigd in een verwijzing naar de Waterwet.</text:p>
                    <text:p text:style-name="table_al">Op 27 november 2014 is de Telecommunicatieverordening ingetrokken en vervangen door de Algemene verordening ondergrondse infrastructuur. Als gevolg hiervan dient de verwijzing in artikel 5.25, vierde lid, naar de Telecommunicatieverordening, te worden gewijzigd in een verwijzing naar de Algemene verordening ondergrondse infrastructuur.</text:p>
                  </table:table-cell>
                </table:table-row>
              </table:table>
              <text:p text:style-name="table_bottom"/>
            </text:section>
            <text:section text:name="table_id1-3-2-4-3-23" text:style-name="table">
              <text:p text:style-name="table_top"/>
              <table:table table:style-name="tgroup">
                <table:table-column table:style-name="id1-3-2-4-3-23-1-1"/>
                <table:table-column table:style-name="id1-3-2-4-3-23-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5.25 Ligplaats woonschepen en overige vaartuigen</text:span>
                    </text:p>
                    <text:p text:style-name="table_al">Lid 1: Ongewijzigd</text:p>
                    <text:p text:style-name="table_al">Lid 2: Ongewijzigd</text:p>
                    <text:p text:style-name="table_al">Lid 3: Het verbod in het eerste lid geldt niet voor zover in het daarin geregelde onderwerp wordt voorzien door de Wet milieubeheer, het Binnenvaartpolitiereglement, de <text:span text:style-name="nadrukcur">Wet beheer rijkswaterstaatswerken</text:span>, de Provinciale vaarwegenverordening of de Provinciale landschapsverordening.</text:p>
                  </table:table-cell>
                  <table:table-cell table:style-name="entry" table:number-rows-spanned="1" table:number-columns-spanned="1">
                    <text:p text:style-name="table_al">
                      <text:span text:style-name="nadrukvet">Artikel 5.25 Ligplaats woonschepen en overige vaartuigen</text:span>
                    </text:p>
                    <text:p text:style-name="table_al">Lid 1: Ongewijzigd</text:p>
                    <text:p text:style-name="table_al">Lid 2: Ongewijzigd</text:p>
                    <text:p text:style-name="table_al">Lid 3: Het verbod in het eerste lid geldt niet voor zover in het daarin geregelde onderwerp wordt voorzien door de Wet milieubeheer, het Binnenvaartpolitiereglement, de <text:span text:style-name="nadrukcur">Waterwet</text:span>, de Provinciale vaarwegenverordening of de Provinciale landschapsverordening.</text:p>
                  </table:table-cell>
                </table:table-row>
                <table:table-row table:style-name="row">
                  <table:table-cell table:style-name="entry" table:number-rows-spanned="1" table:number-columns-spanned="2">
                    <text:p text:style-name="table_al">
                      <text:span text:style-name="nadrukvet">Toelichting</text:span>
                    </text:p>
                    <text:p text:style-name="table_al">In 2010 is de Waterwet in werking getreden. Deze verving een aantal wetten ten aanzien van water. Ook de Wet beheer rijkswaterstaatswerken, voor zover deze van toepassing was op ‘natte’ rijkswaterstaatswerken, is door de Waterwet vervangen. Als gevolg hiervan dient de verwijzing in artikel 5.25, derde lid, naar de Wet beheer rijkswaterstaatswerken te worden gewijzigd in een verwijzing naar de Waterwet.</text:p>
                  </table:table-cell>
                </table:table-row>
              </table:table>
              <text:p text:style-name="table_bottom"/>
            </text:section>
            <text:section text:name="table_id1-3-2-4-3-24" text:style-name="table">
              <text:p text:style-name="table_top"/>
              <table:table table:style-name="tgroup">
                <table:table-column table:style-name="id1-3-2-4-3-24-1-1"/>
                <table:table-column table:style-name="id1-3-2-4-3-24-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5.26 Aanwijzing ligplaats</text:span>
                    </text:p>
                    <text:p text:style-name="table_al">Lid 1: Onverminderd het krachtens het tweede lid van artikel 5.25 bepaalde kan het college aan rechthebbende op een vaartuig aanwijzingen geven met betrekking tot het innemen, <text:span text:style-name="nadrukcur">vergaderen</text:span> of gebruik van een ligplaats in het belang van de openbare orde, volksgezondheid, veiligheid, de milieuhygiëne en het aanzien van de gemeente.</text:p>
                    <text:p text:style-name="table_al">Lid 2: Ongewijzigd</text:p>
                    <text:p text:style-name="table_al">Lid 3: Het in het eerste en tweede lid bepaalde geldt niet voor zover in de daarin geregelde onderwerpen wordt voorzien door het Binnenvaartpolitiereglement, de <text:span text:style-name="nadrukcur">Wet beheer rijkswaterstaatswerken</text:span>, de Provinciale vaarwegenverordening of de Provinciale landschapsverordening,</text:p>
                  </table:table-cell>
                  <table:table-cell table:style-name="entry" table:number-rows-spanned="1" table:number-columns-spanned="1">
                    <text:p text:style-name="table_al">
                      <text:span text:style-name="nadrukvet">Artikel 5.26 Aanwijzing ligplaats</text:span>
                    </text:p>
                    <text:p text:style-name="table_al">Lid 1: Onverminderd het krachtens het tweede lid van artikel 5.25 bepaalde kan het college aan rechthebbende op een vaartuig aanwijzingen geven met betrekking tot het innemen, <text:span text:style-name="nadrukcur">veranderen</text:span> of gebruik van een ligplaats in het belang van de openbare orde, volksgezondheid, veiligheid, de milieuhygiëne en het aanzien van de gemeente.</text:p>
                    <text:p text:style-name="table_al">Lid 2: Ongewijzigd</text:p>
                    <text:p text:style-name="table_al">Lid 3: Het in het eerste en tweede lid bepaalde geldt niet voor zover in de daarin geregelde onderwerpen wordt voorzien door het Binnenvaartpolitiereglement, de <text:span text:style-name="nadrukcur">Waterwet</text:span>, de Provinciale vaarwegenverordening of de Provinciale landschapsverordening.</text:p>
                  </table:table-cell>
                </table:table-row>
                <table:table-row table:style-name="row">
                  <table:table-cell table:style-name="entry" table:number-rows-spanned="1" table:number-columns-spanned="2">
                    <text:p text:style-name="table_al">
                      <text:span text:style-name="nadrukvet">Toelichting</text:span>
                    </text:p>
                    <text:p text:style-name="table_al">Het eerste lid sprak als gevolg van een typefout over het ‘vergaderen’ van een ligplaats. Bedoeld werd uiteraard het ‘veranderen’ van een ligplaats. Deze verschrijving is hersteld.</text:p>
                    <text:p text:style-name="table_al">In 2010 is de Waterwet in werking getreden. Deze verving een aantal wetten ten aanzien van water. Ook de Wet beheer rijkswaterstaatswerken, voor zover deze van toepassing was op ‘natte’ rijkswaterstaatswerken, is door de Waterwet vervangen. Als gevolg hiervan dient de verwijzing in artikel 5.26, derde lid, naar de Wet beheer rijkswaterstaatswerken te worden gewijzigd in een verwijzing naar de Waterwet.</text:p>
                  </table:table-cell>
                </table:table-row>
              </table:table>
              <text:p text:style-name="table_bottom"/>
            </text:section>
            <text:section text:name="table_id1-3-2-4-3-25" text:style-name="table">
              <text:p text:style-name="table_top"/>
              <table:table table:style-name="tgroup">
                <table:table-column table:style-name="id1-3-2-4-3-25-1-1"/>
                <table:table-column table:style-name="id1-3-2-4-3-25-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5.28 Beschadiging van waterstaatswerken</text:span>
                    </text:p>
                    <text:p text:style-name="table_al">Lid 1: Ongewijzigd</text:p>
                    <text:p text:style-name="table_al">Lid 2: Het verbod geldt niet als in het daarin geregelde onderwerp wordt voorzien door het Wetboek van Strafrecht, het Binnenvaart politiereglement, de <text:span text:style-name="nadrukcur">Wet beheer rijkswaterstaatswerken</text:span> en de Provinciale vaarwegenverordening.</text:p>
                  </table:table-cell>
                  <table:table-cell table:style-name="entry" table:number-rows-spanned="1" table:number-columns-spanned="1">
                    <text:p text:style-name="table_al">
                      <text:span text:style-name="nadrukvet">Artikel 5.28 Beschadiging van waterstaatswerken</text:span>
                    </text:p>
                    <text:p text:style-name="table_al">Lid 1: Ongewijzigd</text:p>
                    <text:p text:style-name="table_al">Lid 2: Het verbod geldt niet als in het daarin geregelde onderwerp wordt voorzien door het Wetboek van Strafrecht, het Binnenvaart politiereglement, de <text:span text:style-name="nadrukcur">Waterwet</text:span> en de Provinciale vaarwegenverordening.</text:p>
                  </table:table-cell>
                </table:table-row>
                <table:table-row table:style-name="row">
                  <table:table-cell table:style-name="entry" table:number-rows-spanned="1" table:number-columns-spanned="2">
                    <text:p text:style-name="table_al">
                      <text:span text:style-name="nadrukvet">Toelichting</text:span>
                    </text:p>
                    <text:p text:style-name="table_al">In 2010 is de Waterwet in werking getreden. Deze verving een aantal wetten ten aanzien van water. Ook de Wet beheer rijkswaterstaatswerken, voor zover deze van toepassing was op ‘natte’ rijkswaterstaatswerken, is door de Waterwet vervangen. Als gevolg hiervan dient de verwijzing in artikel 5.28, tweede lid, naar de Wet beheer rijkswaterstaatswerken te worden gewijzigd in een verwijzing naar de Waterwet.</text:p>
                  </table:table-cell>
                </table:table-row>
              </table:table>
              <text:p text:style-name="table_bottom"/>
            </text:section>
            <text:section text:name="table_id1-3-2-4-3-26" text:style-name="table">
              <text:p text:style-name="table_top"/>
              <table:table table:style-name="tgroup">
                <table:table-column table:style-name="id1-3-2-4-3-26-1-1"/>
                <table:table-column table:style-name="id1-3-2-4-3-26-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5.33 Beperking verkeer in natuurgebieden</text:span>
                    </text:p>
                    <text:p text:style-name="table_al">Lid 1: Ongewijzigd</text:p>
                    <text:p text:style-name="table_al">Lid 2: Ongewijzigd</text:p>
                    <text:p text:style-name="table_al">Lid 3: Ongewijzigd</text:p>
                    <text:p text:style-name="table_al">Lid 4: Het in het eerste lid gestelde verbod is voorts niet van toepassing: </text:p>
                    <text:p text:style-name="table_al">a.op wegen die gelegen zijn binnen de in het eerste lid bedoelde gebieden of terreinen;</text:p>
                    <text:p text:style-name="table_al">
                      <text:span text:style-name="nadrukcur">b. binnen de bij of krachtens de Provinciale verordening 'Stiltegebieden' aangewezen stiltegebieden ten aanzien van motorrijtuigen die bij of krachtens die verordening zijn aangewezen als 'toestel'.</text:span>
                    </text:p>
                    <text:p text:style-name="table_al">Lid 5: Ongewijzigd</text:p>
                    <text:p text:style-name="table_al">Lid 6: Ongewijzigd</text:p>
                  </table:table-cell>
                  <table:table-cell table:style-name="entry" table:number-rows-spanned="1" table:number-columns-spanned="1">
                    <text:p text:style-name="table_al">
                      <text:span text:style-name="nadrukvet">Artikel 5.33 Beperking verkeer in natuurgebieden</text:span>
                    </text:p>
                    <text:p text:style-name="table_al">Lid 1: Ongewijzigd</text:p>
                    <text:p text:style-name="table_al">Lid 2: Ongewijzigd</text:p>
                    <text:p text:style-name="table_al">Lid 3: Ongewijzigd</text:p>
                    <text:p text:style-name="table_al">Lid 4: <text:span text:style-name="nadrukcur">Het in het eerste lid gestelde verbod is voorts niet van toepassing op wegen die gelegen zijn binnen de in het eerste lid bedoelde gebieden of terreinen.</text:span></text:p>
                    <text:p text:style-name="table_al">Lid 5: Ongewijzigd</text:p>
                    <text:p text:style-name="table_al">Lid 6: Ongewijzigd</text:p>
                  </table:table-cell>
                </table:table-row>
                <table:table-row table:style-name="row">
                  <table:table-cell table:style-name="entry" table:number-rows-spanned="1" table:number-columns-spanned="2">
                    <text:p text:style-name="table_al">
                      <text:span text:style-name="nadrukvet">Toelichting</text:span>
                    </text:p>
                    <text:p text:style-name="table_al">Op provinciaal niveau gelden er al geruime tijd geen verordeningen meer met betrekking tot stiltegebieden. Een verwijzing naar een dergelijke verordening als uitzondering op het verbod op verkeer in natuurgebieden, is daarom niet meer nodig.</text:p>
                  </table:table-cell>
                </table:table-row>
              </table:table>
              <text:p text:style-name="table_bottom"/>
            </text:section>
            <text:section text:name="table_id1-3-2-4-3-27" text:style-name="table">
              <text:p text:style-name="table_top"/>
              <table:table table:style-name="tgroup">
                <table:table-column table:style-name="id1-3-2-4-3-27-1-1"/>
                <table:table-column table:style-name="id1-3-2-4-3-27-1-2"/>
                <table:table-row table:style-name="row">
                  <table:table-cell table:style-name="entry" table:number-rows-spanned="1" table:number-columns-spanned="1">
                    <text:p text:style-name="table_al">
                      <text:span text:style-name="nadrukcur">Huidig</text:span>
                      <text:span text:style-name="nadrukcur">artikel</text:span>
                    </text:p>
                  </table:table-cell>
                  <table:table-cell table:style-name="entry" table:number-rows-spanned="1" table:number-columns-spanned="1">
                    <text:p text:style-name="table_al">
                      <text:span text:style-name="nadrukcur">Nieuw</text:span>
                      <text:span text:style-name="nadrukcur">artikel</text:span>
                    </text:p>
                  </table:table-cell>
                </table:table-row>
                <table:table-row table:style-name="row">
                  <table:table-cell table:style-name="entry" table:number-rows-spanned="1" table:number-columns-spanned="1">
                    <text:p text:style-name="table_al">
                      <text:span text:style-name="nadrukvet">Artikel 6.2 Toezichthouders</text:span>
                    </text:p>
                    <text:p text:style-name="table_al">Met het toezicht op de naleving van het bepaalde bij of krachtens deze verordening zijn belast de opsporingsambtenaren genoemd in artikel 141 van het Wetboek van Strafvordering en de door het college, dan wel door de burgemeester aan te wijzen personen.</text:p>
                  </table:table-cell>
                  <table:table-cell table:style-name="entry" table:number-rows-spanned="1" table:number-columns-spanned="1">
                    <text:p text:style-name="table_al">
                      <text:span text:style-name="nadrukvet">Artikel 6.2 Toezichthouders</text:span>
                    </text:p>
                    <text:p text:style-name="table_al">Met het toezicht op de naleving van het bepaalde bij of krachtens deze verordening zijn belast de opsporingsambtenaren genoemd in artikel 141, <text:span text:style-name="nadrukcur">aanhef en onder b</text:span>, van het Wetboek van Strafvordering en de door het college, dan wel door de burgemeester aan te wijzen personen.</text:p>
                  </table:table-cell>
                </table:table-row>
                <table:table-row table:style-name="row">
                  <table:table-cell table:style-name="entry" table:number-rows-spanned="1" table:number-columns-spanned="2">
                    <text:p text:style-name="table_al">
                      <text:span text:style-name="nadrukvet">Toelichting</text:span>
                    </text:p>
                    <text:p text:style-name="table_al">Artikel 6.2 verwees voor het aanwijzen van opsporingsambtenaren als toezichthouders naar het gehele artikel 141 van het Wetboek van Strafvordering. Dit omvat de ‘gewone’ politieambtenaren (onderdeel b), maar ook officieren van justitie (a), marechaussees (c) en opsporingsambtenaren van bijzondere opsporingsdiensten (d). Het is niet nodig om deze laatste drie categorieën ook als toezichthouder aan te wijzen aangezien in de praktijk alleen de ‘gewone’ politieambtenaren zich bezig houden met toezicht op de APV.</text:p>
                  </table:table-cell>
                </table:table-row>
              </table:table>
              <text:p text:style-name="table_bottom"/>
            </text:section>
          </text:section>
          <text:section text:name="divisie_id1-3-2-4-4" text:style-name="divisie">
            <text:p text:style-name="kop_level1">Toelichting hoofdstuk 3 (Regulering prostitutie, seksbranche en aanverwante onderwerpen)</text:p>
          </text:section>
          <text:section text:name="divisie_id1-3-2-4-5" text:style-name="divisie">
            <text:p text:style-name="kop_level1">Algemeen</text:p>
            <text:p text:style-name="al">De VNG heeft in 2015 hoofdstuk 3 van de model APV geheel aangepast. Daarmee wordt vooruitgelopen op wijzigingen die op termijn waarschijnlijk nodig zullen zijn als gevolg van de inwerkingtreding van de Wet regulering prostitutie en bestrijding misstanden seksbranche.</text:p>
            <text:p text:style-name="al">Voorgesteld wordt om hoofdstuk 3 te vervangen door het hoofdstuk 3 uit de herziene model APV. Daarbij geldt dat het huidige beleid ten aanzien van prostitutie en seksinrichtingen wordt voortgezet en eventuele nieuwe onderdelen in de geest van dat beleid worden ingevuld.</text:p>
            <text:p text:style-name="al">Ook de hierna volgende artikelsgewijze toelichting op het nieuwe hoofdstuk 3 is ontleend aan de toelichting op de model APV van de VNG.</text:p>
          </text:section>
          <text:section text:name="divisie_id1-3-2-4-6" text:style-name="divisie">
            <text:p text:style-name="kop_level1">Artikelsgewijs</text:p>
          </text:section>
          <text:section text:name="divisie_id1-3-2-4-7" text:style-name="divisie">
            <text:p text:style-name="kop_level1">Artikel 3.1 Afbakening</text:p>
            <text:p text:style-name="al">Afbakening van dit hoofdstuk van de Algemene plaatselijke verordening (hierna: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3 (Indiening aanvraag), 1.5 (Persoonlijk karakter van vergunning of ontheffing), 1.6 (Intrekking of wijziging van vergunning of ontheffing), 1.7 (Termijnen) en 1.8 (Weigeringsgronden).</text:p>
          </text:section>
          <text:section text:name="divisie_id1-3-2-4-8" text:style-name="divisie">
            <text:p text:style-name="kop_level1">Artikel 3.2 Begripsbepaling</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text:span text:style-name="nadrukvet">advertentie</text:span>’ ruim te omschrijven. E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text:span text:style-name="nadrukvet">beheerder</text:span>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text:span text:style-name="nadrukvet">bevoegde bestuursorgaan</text:sp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Het college kan zijn bevoegdheid ter zake mandateren aan de burgemeester op grond van artikel 168, eerste lid, van de Gemeentewet.</text:p>
            <text:p text:style-name="al">Een veel voorkomende vorm van een niet-locatiegebonden prostitutiebedrijf is een <text:span text:style-name="nadrukvet">escortbedrijf</text:span>.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 </text:p>
            <text:p text:style-name="al">Voor de definitie van <text:span text:style-name="nadrukvet">exploitant</text:span>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text:p>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text:span text:style-name="nadrukvet">prostitutie</text:span>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span text:style-name="nadrukvet">Prostitutiebedrijven</text:spa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text:span text:style-name="nadrukvet">seksbedrijf</text:span>’ duidt op een activiteit of op activiteiten, en dus <text:span text:style-name="nadrukondlijn">niet op de locatie</text:span> waar de verrichtingen of vertoningen plaatsvinden; daarvoor wordt in de APV de term ‘seksinrichting’ gebruikt. Binnen de omschrijving valt het gelegenheid geven tot het zich beschikbaar stellen voor het verrichten van seksuele handelingen <text:span text:style-name="nadrukcur"><text:span text:style-name="nadrukondlijn">met</text:span></text:span> een ander tegen betaling (prostitutie), en het gelegenheid geven tot het verrichten van seksuele handelingen <text:span text:style-name="nadrukcur"><text:span text:style-name="nadrukondlijn">voor</text:span></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 </text:p>
            <text:p text:style-name="al">Er is voor gekozen om een aparte definitie op te nemen voor het begrip ‘<text:span text:style-name="nadrukvet">raamprostitutiebedrijf</text:span>’ omdat dit onderdeel van de prostitutiesector een bijzondere uiterlijke verschijningsvorm en invloed op de omgeving heeft en er daarom sectorspecifieke regels voor de raamprostitutie in dit hoofdstuk zijn opgenomen.</text:p>
            <text:p text:style-name="al">Met het begrip ‘<text:span text:style-name="nadrukvet">seksinrichting</text:span>’ wordt geduid op de voor publiek toegankelijk locatie van een seksbedrijf. Dit kan samen vallen met de locatie waar de exploitant van het seksbedrijf zich heeft gevestigd, maar dat is zeker niet altijd – en bij escortbedrijven per definitie niet – het geval. </text:p>
            <text:p text:style-name="al"> 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text:span text:style-name="nadrukvet">werkruimte</text:span>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section>
          <text:section text:name="divisie_id1-3-2-4-9" text:style-name="divisie">
            <text:p text:style-name="kop_level1">Artikel 3.3 Vergunning</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de rechtszekerheid voor het bedrijfsleven is bepaald dat de beslistermijn voor een vergunning voor een seksbedrijf twaalf weken telt (tweede lid). Deze termijn kan éénmaal met twaalf weken worden verlengd (eveneens tweede lid). </text:p>
            <text:p text:style-name="al">Het d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Uit het vier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Overeenkomstig het vijfde lid kan een vergunning in beginsel voor bepaalde of onbepaalde tijd verleend worden. </text:p>
          </text:section>
          <text:section text:name="divisie_id1-3-2-4-10" text:style-name="divisie">
            <text:p text:style-name="kop_level1">Artikel 3.4 en artikel 3.5</text:p>
            <text:p text:style-name="al">In de model APV van de VNG zijn in deze artikelen bevoegdheden opgenomen met betrekking tot gebieden waarbinnen of waarbuiten geen seksinrichtingen zijn toegestaan en met betrekking tot een maximum aantal voor seksbedrijven te verlenen vergunningen.</text:p>
            <text:p text:style-name="al">Op dit moment wordt ervoor gekozen deze artikelen niet over te nemen. Gemeente Raalte herbergt geen seksinrichtingen en deze worden ook niet als wenselijk of passend gezien. Het is echter niet mogelijk om in de APV een absoluut verbod op seksinrichtingen op te nemen, in welke vorm dan ook. De wetgever heeft bij het schrappen van het bordeelverbod namelijk een volledige afweging gemaakt omtrent de morele en zedelijke wenselijkheid van seksbedrijven. Als gevolg daarvan is er voor gemeenten geen ruimte meer om op morele gronden seksbedrijven geheel te verbieden. Een eventueel te stellen maximum aan seksinrichtingen ligt daarom noodzakelijkerwijs minimaal op één. Omdat met het opnemen van een maximum van één wordt gesuggereerd dat die ene seksinrichting niet onwenselijk is, wordt ervan afgezien om een maximum op te nemen. Deze redenering geldt ook voor de mogelijkheid om gebieden aan te wijzen waarbinnen of waarbuiten seksinrichtingen zijn toegestaan. Ook in de huidige APV is geen maximum voor het aantal seksinrichtingen opgenomen of de mogelijkheid opgenomen om gebieden aan te wijzen waarbinnen of waarbuiten seksinrichtingen niet zijn toegestaan. Straatprostitutie (als specifieke vorm van prostitutie in het algemeen) kan overigens wel worden verboden. Dit is geregeld in artikel 3.19 en verder.</text:p>
            <text:p text:style-name="al"> Overigens voorzien de bestemmingsplannen in gemeente Raalte evenmin in de vestiging van seksinrichtingen. Dit strekt tot behartiging van het belang van een goede ruimtelijke ordening en is derhalve noodzakelijkerwijs enkel gestoeld op ruimtelijk relevante overwegingen en criteria.</text:p>
          </text:section>
          <text:section text:name="divisie_id1-3-2-4-11" text:style-name="divisie">
            <text:p text:style-name="kop_level1">Artikel 3.6 Aanvraag</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 </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 </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section>
          <text:section text:name="divisie_id1-3-2-4-12" text:style-name="divisie">
            <text:p text:style-name="kop_level1">Artikel 3.7 Weigeringsgronden</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section>
          <text:section text:name="divisie_id1-3-2-4-13" text:style-name="divisie">
            <text:p text:style-name="kop_level1">Artikel 3.8 Eisen met betrekking tot vergunning</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section>
          <text:section text:name="divisie_id1-3-2-4-14" text:style-name="divisie">
            <text:p text:style-name="kop_level1">Artikel 3.9 Intrekkingsgronden</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section>
          <text:section text:name="divisie_id1-3-2-4-15" text:style-name="divisie">
            <text:p text:style-name="kop_level1">Artikel 3.10 Melding gewijzigde omstandigheden</text:p>
            <text:p text:style-name="al">Om oog te kunnen houden op relevante veranderingen moet de vergunningverlener daarvan weet hebben. De vergunninghouder wordt derhalve verplicht dergelijke wijzigingen te melden. Als er met inachtneming van de geldende regels geen bezwaar bestaat tegen een voortgezet bedrijf, wordt een gewijzigde vergunning verleend; daarbij behoeft niet de gehele procedure te worden doorlopen als ware het een aanvraag om een nieuwe vergunning. Afhankelijk van de aard van de wijzigingen kan ook de geldigheidsduur van de vergunning worden aangepast. Als blijkt dat de wijzigingen niet zijn gemeld, moet dat leiden tot het intrekken van de vergunning (artikel 3.9, eerste lid, aanhef en onder c).</text:p>
          </text:section>
          <text:section text:name="divisie_id1-3-2-4-16" text:style-name="divisie">
            <text:p text:style-name="kop_level1">Artikel 3.11 Verlenging vergunning</text:p>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p>
            <text:p text:style-name="al"> 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section>
          <text:section text:name="divisie_id1-3-2-4-17" text:style-name="divisie">
            <text:p text:style-name="kop_level1">Artikel 3.12 Sluitingstijden seksinrichtingen; aanwezigheid; toegang</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 </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Het derde lid richt zich tot de prostituee en heeft als doel te voorkomen dat seksinrichtingen gebruikt worden om te overnachten.</text:p>
            <text:p text:style-name="al">Verder mogen personen die de leeftijd van 18 nog niet hebben bereikt niet worden toegelaten tot seksinrichtingen (vierde lid).</text:p>
          </text:section>
          <text:section text:name="divisie_id1-3-2-4-18" text:style-name="divisie">
            <text:p text:style-name="kop_level1">Artikel 3.13 Advertere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Artikel 3:14 Leeftijd en verblijfstitel prostituees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 </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section>
          <text:section text:name="divisie_id1-3-2-4-19" text:style-name="divisie">
            <text:p text:style-name="kop_level1">Artikel 3.15 Bedrijfsplan</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 </text:p>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section>
          <text:section text:name="divisie_id1-3-2-4-20" text:style-name="divisie">
            <text:p text:style-name="kop_level1">Artikel 3.17 Verdere verplichtingen van de exploitant en beheerder prostitutiebedrijf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i.g. in gevallen dat er sprake is van meerdere seksinrichtingen, niet na te leven is voor één persoon, kan het ook om de beheerder gaan: deze heeft immers grotendeels dezelfde verantwoordelijkheden als de exploitant en kan daar op aangesproken worden. </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penbaar Ministerie (Stcrt. 2013, 16816) en http://www.wegwijzermensenhandel.nl/. De meldplicht ziet uiteraard ook op de situatie dat een prostituee zich schuldig maakt aan mensenhandel of aan andere vormen van dwang en uitbuiting.</text:p>
          </text:section>
          <text:section text:name="divisie_id1-3-2-4-21" text:style-name="divisie">
            <text:p text:style-name="kop_level1">Artikel 3.18 Raamprostitutie</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section>
          <text:section text:name="divisie_id1-3-2-4-22" text:style-name="divisie">
            <text:p text:style-name="kop_level1">Artikel 3.19 Straatprostitutie</text:p>
            <text:p text:style-name="al">Als straatprostitutie wordt toegestaan is het – evenals raamprostitutie – bij uitstek een vorm van prostitutie die nadere regulering behoeft. Ten aanzien van de straatprostitutie gelden daarom aanvullende eisen. Zo regelt het eerste lid dat het eenieder verboden is op of aan de weg of in een vanaf de weg zichtbare plaats klanten te werven of op of aan de weg ontuchtige handelingen te verrichten als dit kennelijk geschiedt in het kader van prostitutie. Het verbod geldt echter niet op door het college aangewezen wegen gedurende de door het college vastgestelde tijden (tweede lid) of – voor wat betreft het werven van klanten – als dit gebeurt in een seksinrichting waarvoor een vergunning is verleend (volgt uit het eerste lid). De gecombineerde aanwijzing van wegen of vaststelling van tijden betreft een concretiserend besluit van algemene strekking waartegen bezwaar en beroep open staat.Specifieke ‘tippelzones’ zullen veelal ook in een bestemmingsplan hun plek gekregen hebben.</text:p>
          </text:section>
          <text:section text:name="divisie_id1-3-2-4-23" text:style-name="divisie">
            <text:p text:style-name="kop_level1">Artikel 3.20 Handhaving straatprostitutie</text:p>
            <text:p text:style-name="al">Het eerste lid heeft betrekking op straatprostitutie buiten de daartoe aangewezen gebieden en tijden en geeft – ter handhaving van het verbod daarop – politieambtenaren en toezichthouders de bevoegdheid een bevel tot onmiddellijke verwijdering te geven.</text:p>
            <text:p text:style-name="al">Het tweede tot en met vierde lid hebben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Als dit mondelinge bevel tot verwijdering geen soelaas blijkt te bieden, kan naar het middel van de schriftelijke gebiedsontzegging van het derde lid worden gegrepen. Een 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Ook ontheffing is mogelijk.</text:p>
            <text:p text:style-name="al">Overtreding van bevel tot onmiddellijke verwijdering of een gebiedsontzegging is een overtreding van een ambtelijk bevel (artikel 184 van het Wetboek van Strafrecht). Gevolg is dat de overtreder kan worden geconfronteerd met een gevangenisstraf tot drie maanden of een geldboete van de tweede categorie.</text:p>
          </text:section>
          <text:section text:name="divisie_id1-3-2-4-24" text:style-name="divisie">
            <text:p text:style-name="kop_level1">Artikel 3.21 Verbodsbepalingen klanten</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 </text:p>
            <text:p text:style-name="al"> 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section>
          <text:section text:name="divisie_id1-3-2-4-25" text:style-name="divisie">
            <text:p text:style-name="kop_level1">Artikel 3.22 Tentoonstellen, aanbieden en aanbrengen van erotisch-pornografische goederen, afbeeldingen en dergelijke</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8679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Wijziging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96</meta:user-defined>
    <meta:user-defined meta:name="OVERHEIDop.GmbID/DC.identifier">gmb-2016-186796</meta:user-defined>
    <meta:user-defined meta:name="OVERHEID.TaxonomieBeleidsagenda/OVERHEID.category">Openbare orde en veiligheid | Organisatie en beleid</meta:user-defined>
    <meta:user-defined meta:name="OVERHEID.Gemeente/DC.spatial">Raalte</meta:user-defined>
    <meta:user-defined meta:name="DC.source">art. 149 Gemw;1.0:c:BWBR0005416&amp;artikel=149&amp;g=2016-07-01</meta:user-defined>
    <meta:user-defined meta:name="DC.source">art. 151a Gemw;1.0:c:BWBR0005416&amp;artikel=151a&amp;g=2016-07-01</meta:user-defined>
    <meta:user-defined meta:name="OVERHEIDop.referentienummer">6147-2016</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