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63*"/>
    </style:style>
    <style:style style:family="table-column" style:parent-style-name="colspec" style:name="id1-3-2-2-1-3-1-3">
      <style:table-column-properties style:rel-column-width="2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2e wijziging Legesverordening 2017</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van 15 november 2016 en 13 december 2016 met nummer 6147-2016 (Herziening Algemene plaatselijke verordening);</text:p>
            <text:p text:style-name="al">gelet op het raadsbesluit van 10 november 2016 met nummer 8195-2016 (Vaststellen Legesverordening 2017);</text:p>
            <text:p text:style-name="al">gelet op het collegebesluit van 13 december 2016 met nummer 10220-2016 (Vaststellen 1e wijziging Legesverordening 2017);</text:p>
            <text:p text:style-name="al">gelet op de artikelen 156, eerste en tweede lid, aanhef en onderdeel h en 229, eerste lid, aanhef en onderdeel b, van de Gemeentewet;</text:p>
            <text:p text:style-name="al"/>
          </text:section>
          <text:section text:name="afkondiging_id1-3-2-1-2" text:style-name="afkondiging">
            <text:p text:style-name="afkondiging_top"/>
            <text:p text:style-name="al">besluit vast te stellen de volgende</text:p>
            <text:p text:style-name="al">
            <text:span text:style-name="nadrukondlijn">V</text:span>
            <text:span text:style-name="nadrukondlijn">erordening tot </text:span>
            <text:span text:style-name="nadrukondlijn">2</text:span>
            <text:span text:style-name="nadrukondlijn">e</text:span>
            <text:span text:style-name="nadrukondlijn">wijziging van de Verordening op de heffing en de invordering van leges 201</text:span>
            <text:span text:style-name="nadrukondlijn">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Titel 3, Hoofdstuk 2 van de tarieventabel behorende bij de Legesverordening 2017 wordt na onderdeel 3.2.2.2 de volgende bepaling opgenom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44,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Indien de datum van inwerkingtreding van deze verordening ligt na de in artikel 3, tweede lid, opgenomen datum van ingang van de heffing, blijven de tarieven van de op 10 november 2016 vastgestelde “Legesverordening 2017” en de op 13 december 2016 vastgestelde “Verordening tot 1e wijziging van de Legesverordening 2017” gelden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1 januari 2017.</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tot 2e wijziging van de Legesverordening 2017”.</text:p>
            <text:p text:style-name="al">Aldus vastgesteld in de openbare raadsvergadering van 22 december 2016.</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openbare raadvergadering van 22 december 2016.</text:span>
          </text:p>
          </text:section>
          <text:section text:name="ondertekening_id1-3-2-3-2">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text:name="nota-toelichting_id1-3-2-4" text:style-name="nota-toelichting">
          <text:p text:style-name="kop_level0">Toelichting bij raadsvoorstel wijziging Legesverordening 2017</text:p>
          <text:section text:name="divisie_id1-3-2-4-2" text:style-name="divisie">
            <text:p text:style-name="kop_level1">Artikelsgewijze toelichting</text:p>
          </text:section>
          <text:section text:name="divisie_id1-3-2-4-3" text:style-name="divisie">
            <text:p text:style-name="kop_level1">Artikel 1</text:p>
            <text:p text:style-name="al">Dit artikel wijzigt de tarieventabel bij de Legesverordening 2017. Het tarief voor het in behandeling nemen van een aanvraag om een snuffelmarktvergunning wordt ondergebracht in titel 3, “Dienstverlening vallend onder de Europese dienstenrichtlijn”.</text:p>
            <text:p text:style-name="al">Het tarief bedraagt € 44,-. Dit tarief is als volgt bepaald.</text:p>
            <text:p text:style-name="al">Uitgangspunt van legestarieven is 100% kostendekkendheid. Als het gaat om leges voor vergunningen voor bijvoorbeeld sociaal maatschappelijke activiteiten, kan hiervan afgeweken worden. Voor die activiteiten wordt een kostendekkendheid van 25% gehanteerd. Een snuffelmarkt wordt gezien als een sociaal maatschappelijke activiteit, zodat ook daarvoor een kostendekkendheid van 25% geldt.</text:p>
            <text:p text:style-name="al">Het behandelen van een aanvraag om een snuffelmarktvergunning kost twee uur. Het uurtarief bedraagt € 88,- en het totale tarief bij 100% kostendekkendheid bedraagt € 176,-. Bij 25% kostendekkendheid bedraagt het tarief € 44,-.</text:p>
          </text:section>
          <text:section text:name="divisie_id1-3-2-4-4" text:style-name="divisie">
            <text:p text:style-name="kop_level1">Artikel 2</text:p>
            <text:p text:style-name="al">De ingangsdatum van de heffing van leges op grond van de Legesverordening 2017 is 1 januari 2017. Deze datum wordt ook gehanteerd voor het tarief voor snuffelmarktvergunningen. Omdat de verordening tot 2e wijziging van de Legesverordening op zijn vroegst eind december 2016 wordt vastgesteld, is niet uitgesloten dat de bekendmaking en inwerkingtreding van die verordening na 1 januari 2017 plaatsvinden. Artikel 2 bevat overgangsrecht voor de tussenliggende periode. Het overgangsrecht houdt in dat de tarieven uit de oorspronkelijke Legesverordening 2017 van toepassing zijn. Dat is in dit geval het resttarief van € 56,- voor niet vergunningen niet elders genoemd. </text:p>
          </text:section>
          <text:section text:name="divisie_id1-3-2-4-5" text:style-name="divisie">
            <text:p text:style-name="kop_level1">Artikel 3</text:p>
            <text:p text:style-name="al">Dit artikel regelt wanneer de verordening in werking treedt en per welke datum de daarin opgenomen tarieven toegepast worden. Voor de situatie waarin de wijzigingsverordening later in werking treedt dan het moment waarop het nieuwe tarief wordt toegepast, bevat artikel 2 overgangsrecht.</text:p>
          </text:section>
          <text:section text:name="divisie_id1-3-2-4-6" text:style-name="divisie">
            <text:p text:style-name="kop_level1">Artikel 4</text:p>
            <text:p text:style-name="al">Dit artikel regelt de citeertitel van de wijzigingsverordening. De toevoeging van een tarief voor snuffelmarktvergunningen betreft de tweede wijziging van de Legesverordening 2017. De eerste wijziging betrof de aanpassing van de tarieven voor het in behandeling nemen van aanvragen om paspoorten, identiteitskaarten en rijbewij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67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2e wijziging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5</meta:user-defined>
    <meta:user-defined meta:name="OVERHEIDop.GmbID/DC.identifier">gmb-2016-186795</meta:user-defined>
    <meta:user-defined meta:name="OVERHEID.TaxonomieBeleidsagenda/OVERHEID.category">Financiën | Organisatie en beleid</meta:user-defined>
    <meta:user-defined meta:name="OVERHEID.Gemeente/DC.spatial">Raalte</meta:user-defined>
    <meta:user-defined meta:name="DC.source">Onbekend;</meta:user-defined>
    <meta:user-defined meta:name="OVERHEIDop.referentienummer">6147-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