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a, 9718 BD Groningen – splitsen bovenwoning in 3 appartementen (25-11-2016, 201673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2a, 9718 BD Groningen – splitsen bovenwoning in 3 appartementen (25-11-2016, 2016730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4</meta:user-defined>
    <meta:user-defined meta:name="OVERHEIDop.GmbID/DC.identifier">gmb-2016-18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D 2a</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1 581663</meta:user-defined>
    <meta:user-defined meta:name="OVERHEIDop.versieInformatie"/>
  </office:meta>
</office:document-meta>
</file>