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0-1-1">
      <style:table-column-properties style:rel-column-width="51*"/>
    </style:style>
    <style:style style:family="table-column" style:parent-style-name="colspec" style:name="id1-3-2-2-1-70-1-2">
      <style:table-column-properties style:rel-column-width="49*"/>
    </style:style>
    <style:style style:family="table-column" style:parent-style-name="colspec" style:name="id1-3-2-2-1-71-1-1">
      <style:table-column-properties style:rel-column-width="19*"/>
    </style:style>
    <style:style style:family="table-column" style:parent-style-name="colspec" style:name="id1-3-2-2-1-71-1-2">
      <style:table-column-properties style:rel-column-width="27*"/>
    </style:style>
    <style:style style:family="table-column" style:parent-style-name="colspec" style:name="id1-3-2-2-1-71-1-3">
      <style:table-column-properties style:rel-column-width="18*"/>
    </style:style>
    <style:style style:family="table-column" style:parent-style-name="colspec" style:name="id1-3-2-2-1-71-1-4">
      <style:table-column-properties style:rel-column-width="17*"/>
    </style:style>
    <style:style style:family="table-column" style:parent-style-name="colspec" style:name="id1-3-2-2-1-71-1-5">
      <style:table-column-properties style:rel-column-width="19*"/>
    </style:style>
    <style:style style:family="table-column" style:parent-style-name="colspec" style:name="id1-3-2-2-1-72-1-1">
      <style:table-column-properties style:rel-column-width="12*"/>
    </style:style>
    <style:style style:family="table-column" style:parent-style-name="colspec" style:name="id1-3-2-2-1-72-1-2">
      <style:table-column-properties style:rel-column-width="63*"/>
    </style:style>
    <style:style style:family="table-column" style:parent-style-name="colspec" style:name="id1-3-2-2-1-72-1-3">
      <style:table-column-properties style:rel-column-width="21*"/>
    </style:style>
    <style:style style:family="table-column" style:parent-style-name="colspec" style:name="id1-3-2-2-1-72-1-4">
      <style:table-column-properties style:rel-column-width="2*"/>
    </style:style>
    <style:style style:family="table-column" style:parent-style-name="colspec" style:name="id1-3-2-2-1-72-1-5">
      <style:table-column-properties style:rel-column-width="2*"/>
    </style:style>
  </office:automatic-styles>
  <office:body>
    <office:text>
      <text:p text:style-name="new_page_staatscourant"/>
      <text:p text:style-name="single-kop-titel">Verordening op de heffing en de invordering van scheepvaartrechten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scheepvaartrechten 2017</text:p>
                    <text:p text:style-name="table_al"/>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9 van de Gemeentewet;</text:p>
            <text:p text:style-name="al"/>
            <text:p text:style-name="al">
            <text:span text:style-name="nadrukvet">besluit :</text:span>
          </text:p>
            <text:p text:style-name="al">Vast te stellen de: </text:p>
            <text:p text:style-name="al">
            <text:span text:style-name="nadrukvet">Verordening op de heffing en de invordering van scheepvaartrechten Schouwen-Duiveland 2017</text:span>
          </text:p>
            <text:p text:style-name="al"/>
            <text:p text:style-name="al">
            <text:span text:style-name="nadrukvet"/>
          </text:p>
            <text:p text:style-name="al">
            <text:span text:style-name="nadrukvet">Artikel 1. Begripsomschrijvingen</text:span>
          </text:p>
            <text:p text:style-name="al">Voor de toepassing van deze verordening wordt verstaan onder: </text:p>
            <text:list text:style-name="id1-3-2-2-1-14">
              <text:list-item text:style-override="id1-3-2-2-1-14-1">
                <text:number>1.</text:number>
                <text:p text:style-name="al">
                <text:span text:style-name="nadrukcur">haven:</text:span> alle gemeentelijke havens met de daarbij behorende vaste werken, zijnde de los-, laad- en opslagplaatsen en de dijken met de daarop bestaande steenglooiingen, welke de havens omringen, steigerwerken inbegrepen;</text:p>
              </text:list-item>
              <text:list-item text:style-override="id1-3-2-2-1-14-2">
                <text:number>2.</text:number>
                <text:p text:style-name="al">
                <text:span text:style-name="nadrukcur">zate: </text:span>een droogvallend gedeelte van de havenbodem van de gemeentelijke haven door de zakelijk rechthebbende daarvan toegewezen om regelmatig door hetzelfde vaartuig uitsluitend als vaste ligplaats te worden gebezigd;</text:p>
              </text:list-item>
              <text:list-item text:style-override="id1-3-2-2-1-14-3">
                <text:number>3.</text:number>
                <text:p text:style-name="al">
                <text:span text:style-name="nadrukcur">scheepsherstellingszate</text:span>: een gedeelte van de havenbodem van de gemeentelijke haven te Bruinisse door burgemeester en wethouders toegewezen om uitsluitend te worden gebezigd als ligplaats voor schepen met het oogmerk om aan die schepen technische voorzieningen te treffen.</text:p>
              </text:list-item>
              <text:list-item text:style-override="id1-3-2-2-1-14-4">
                <text:number>4.</text:number>
                <text:p text:style-name="al">
                <text:span text:style-name="nadrukcur">vaste ligplaats: </text:span>een ligplaats die krachtens overeenkomst met watersportverenigingen, dan wel met toestemming van burgemeester en wethouders, ter beschikking is gesteld voor permanent gebruik door hetzelfde vaartuig;</text:p>
              </text:list-item>
              <text:list-item text:style-override="id1-3-2-2-1-14-5">
                <text:number>5.</text:number>
                <text:p text:style-name="al">
                <text:span text:style-name="nadrukcur">Vaartuig:</text:span>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list-item>
              <text:list-item text:style-override="id1-3-2-2-1-14-6">
                <text:number>6.</text:number>
                <text:p text:style-name="al">
                <text:span text:style-name="nadrukcur">Meetbrief: </text:span>het document als bedoeld in artikel 782, vierde lid van het Wetboek van Koophandel juncto het besluit van 24 oktober 1983, Stbl. 548 (Besluit binnenschependocument).</text:p>
              </text:list-item>
              <text:list-item text:style-override="id1-3-2-2-1-14-7">
                <text:number>7.</text:number>
                <text:p text:style-name="al">S<text:span text:style-name="nadrukcur">chip: </text:span>vaartuig, al dan niet met eigen beweegkracht, veelal bestemd voor het vervoer van personen of goederen.</text:p>
              </text:list-item>
              <text:list-item text:style-override="id1-3-2-2-1-14-8">
                <text:number>8.</text:number>
                <text:p text:style-name="al">
                <text:span text:style-name="nadrukcur">Binnenschip: </text:span>schip, dat door bouw en uitrusting bestemd is voor de vaart op de binnenscheepvaartwegen.</text:p>
              </text:list-item>
              <text:list-item text:style-override="id1-3-2-2-1-14-9">
                <text:number>9.</text:number>
                <text:p text:style-name="al">
                <text:span text:style-name="nadrukcur">Vrachtschip:</text:span> schip, dat door bouw en uitrusting bestemd is voor het vervoer van verpakte lading of droge lading in bulk, zoals een vracht-, beun of een tankschip.</text:p>
              </text:list-item>
              <text:list-item text:style-override="id1-3-2-2-1-14-10">
                <text:number>10.</text:number>
                <text:p text:style-name="al">
                <text:span text:style-name="nadrukcur">Beunschip: </text:span> vrachtschip, ingericht voor het vervoer van zand en grind.</text:p>
              </text:list-item>
              <text:list-item text:style-override="id1-3-2-2-1-14-11">
                <text:number>11.</text:number>
                <text:p text:style-name="al">
                <text:span text:style-name="nadrukcur">Tankschip: </text:span> schip, dat door bouw en uitrusting bestemd is voor het vervoer van vloeistoffen.</text:p>
              </text:list-item>
              <text:list-item text:style-override="id1-3-2-2-1-14-12">
                <text:number>12.</text:number>
                <text:p text:style-name="al">
                <text:span text:style-name="nadrukcur">Passagiersschip: </text:span>een binnenschip, dat middel van openbaar vervoer is of hoofdzakelijk wordt gebezigd voor het bedrijfsmatig vervoer van personen.</text:p>
              </text:list-item>
              <text:list-item text:style-override="id1-3-2-2-1-14-13">
                <text:number>13.</text:number>
                <text:p text:style-name="al">
                <text:span text:style-name="nadrukcur">Vissersschip</text:span>: een schip dat hoofdzakelijk en bedrijfsmatig wordt gebruikt voor het vangen van vis of andere levende rijkdommen (bijv. schelpdieren) van de zee of ander buitendijks water.</text:p>
              </text:list-item>
              <text:list-item text:style-override="id1-3-2-2-1-14-14">
                <text:number>14.</text:number>
                <text:p text:style-name="al">
                <text:span text:style-name="nadrukcur">Sportvissersschip:</text:span> een schip dat hoofdzakelijk, al dan niet bedrijfsmatig, voortdurend of in incidentele gevallen in recreatieve zin wordt gebezigd voor het bevissen van de zee of ander buitendijks water met betalende passagiers.</text:p>
              </text:list-item>
              <text:list-item text:style-override="id1-3-2-2-1-14-15">
                <text:number>15.</text:number>
                <text:p text:style-name="al">
                <text:span text:style-name="nadrukcur">Werkvaartuig:</text:span> een vaartuig, ingericht en bestemd voor het verrichten van bijzondere werkzaamheden te water, of het verkopen van goederen, vloeistoffen en gassen (pontons, zuigers, molens, onderlossers, heistellingen en dergelijke).</text:p>
              </text:list-item>
              <text:list-item text:style-override="id1-3-2-2-1-14-16">
                <text:number>16.</text:number>
                <text:p text:style-name="al">
                <text:span text:style-name="nadrukcur">Sleep- of duwboot:</text:span> schip met eigen beweegkracht, dat door bouw en uitrusting is bestemd om andere schepen te slepen of te duwen.</text:p>
              </text:list-item>
              <text:list-item text:style-override="id1-3-2-2-1-14-17">
                <text:number>17.</text:number>
                <text:p text:style-name="al">
                <text:span text:style-name="nadrukcur">Dienstvaartuig:</text:span> vaartuig dat door de bevoegde autoriteiten bestemd is voor het verrichten van overheidsdiensten.</text:p>
              </text:list-item>
              <text:list-item text:style-override="id1-3-2-2-1-14-18">
                <text:number>18.</text:number>
                <text:p text:style-name="al">
                <text:span text:style-name="nadrukcur">Zeilend bedrijfsvaartuig: </text:span>een binnenschip, geen passagiersschip zijnde, dat overwegend of geheel met zeilen wordt voortgestuwd en dat hoofdzakelijk wordt gebezigd voor het bedrijfsmatig vervoer van personen.</text:p>
              </text:list-item>
              <text:list-item text:style-override="id1-3-2-2-1-14-19">
                <text:number>19.</text:number>
                <text:p text:style-name="al">
                <text:span text:style-name="nadrukcur">Pleziervaartuig:</text:span> een vaartuig, dat hoofdzakelijk wordt gebruikt voor recreatieve doeleinden en/of het beoefenen van de zeil- en/of watersport.</text:p>
              </text:list-item>
              <text:list-item text:style-override="id1-3-2-2-1-14-20">
                <text:number>20.</text:number>
                <text:p text:style-name="al">
                <text:span text:style-name="nadrukcur">Catamaran:</text:span> pleziervaartuig met dubbele romp.</text:p>
              </text:list-item>
              <text:list-item text:style-override="id1-3-2-2-1-14-21">
                <text:number>21</text:number>
                <text:p text:style-name="al">
                <text:span text:style-name="nadrukcur">Wedstrijdboot:</text:span> een vaartuig, dat uitsluitend op dat moment wordt gebruikt ten behoeve van het deelnemen aan door de gemeente vastgestelde zeil- of soortgelijke wedstrijden.</text:p>
              </text:list-item>
              <text:list-item text:style-override="id1-3-2-2-1-14-22">
                <text:number>22.</text:number>
                <text:p text:style-name="al">
                <text:span text:style-name="nadrukcur">Roeiboten: </text:span>vaartuigen welke door roeien moeten worden voortbewogen en kleine vaartuigen met geringe accommodatie.</text:p>
              </text:list-item>
              <text:list-item text:style-override="id1-3-2-2-1-14-23">
                <text:number>23.</text:number>
                <text:p text:style-name="al">
                <text:span text:style-name="nadrukcur">Bedrijfsschip: </text:span>een schip, geen vrachtschip zijnde, dat voor de beroepsvaart is bestemd en/of wordt gebruikt, zoals een passagiersschip, vissersschip, sportvissersschip, werkvaartuig, sleep- of duwboot en zeilend bedrijfsvaartuig.</text:p>
              </text:list-item>
              <text:list-item text:style-override="id1-3-2-2-1-14-24">
                <text:number>24.</text:number>
                <text:p text:style-name="al">
                <text:span text:style-name="nadrukcur">Laadvermogen: </text:span>het in tonnen uitgedrukte verschil tussen de zoetwater-verplaatsing van het schip bij de grootste toegelaten diepgang en die van het ledige schip.</text:p>
              </text:list-item>
              <text:list-item text:style-override="id1-3-2-2-1-14-25">
                <text:number>25.</text:number>
                <text:p text:style-name="al">
                <text:span text:style-name="nadrukcur">Ton: </text:span>een massa van 1.000 kilogram.</text:p>
              </text:list-item>
              <text:list-item text:style-override="id1-3-2-2-1-14-26">
                <text:number>26.</text:number>
                <text:p text:style-name="al">
                <text:span text:style-name="nadrukcur">Waterverplaatsing: </text:span>de in volumen uitgedrukte waterverplaatsing van een vaartuig tussen het vlak van de grootste toegelaten diepgang en het vlak van inzinking van het ledige vaartuig volgens de meetbrief.</text:p>
              </text:list-item>
              <text:list-item text:style-override="id1-3-2-2-1-14-27">
                <text:number>27.</text:number>
                <text:p text:style-name="al">
                <text:span text:style-name="nadrukcur">Havenmeester: </text:span>door de raad dan wel het college van burgemeester en wethouders als zodanig aangewezen persoon of diens plaatsvervanger.</text:p>
              </text:list-item>
              <text:list-item text:style-override="id1-3-2-2-1-14-28">
                <text:number>28.</text:number>
                <text:p text:style-name="al">
                <text:span text:style-name="nadrukcur">Tabel: </text:span>de bij deze verordening behorende en daarvan deeluitmakende tarieventabel.</text:p>
              </text:list-item>
              <text:list-item text:style-override="id1-3-2-2-1-14-29">
                <text:number>29.</text:number>
                <text:p text:style-name="al">
                <text:span text:style-name="nadrukcur">Dag: </text:span>een tijdvak van 24 uren of gedeelte daarvan aanvangende te 0.00 uur.</text:p>
              </text:list-item>
              <text:list-item text:style-override="id1-3-2-2-1-14-30">
                <text:number>30.</text:number>
                <text:p text:style-name="al">
                <text:span text:style-name="nadrukcur">Week: </text:span>een aaneengesloten periode van 7 dagen.</text:p>
              </text:list-item>
              <text:list-item text:style-override="id1-3-2-2-1-14-31">
                <text:number>31.</text:number>
                <text:p text:style-name="al">
                <text:span text:style-name="nadrukcur"> Maand: </text:span> een kalendermaand.</text:p>
              </text:list-item>
              <text:list-item text:style-override="id1-3-2-2-1-14-32">
                <text:number>32.</text:number>
                <text:p text:style-name="al">
                <text:span text:style-name="nadrukcur">Jaar: </text:span>een kalenderjaar.</text:p>
              </text:list-item>
              <text:list-item text:style-override="id1-3-2-2-1-14-33">
                <text:number>33.</text:number>
                <text:p text:style-name="al">
                <text:span text:style-name="nadrukcur">Termijn: </text:span>een in de tabel genoemd tijdvak waarin het gebruik van de haven plaatsvindt.</text:p>
              </text:list-item>
              <text:list-item text:style-override="id1-3-2-2-1-14-34">
                <text:number>34.</text:number>
                <text:p text:style-name="al">
                <text:span text:style-name="nadrukcur">Winterseizoen: </text:span>het aaneengesloten tijdvak van 1 november tot 1 april daaropvolgend.</text:p>
              </text:list-item>
              <text:list-item text:style-override="id1-3-2-2-1-14-35">
                <text:number>35.</text:number>
                <text:p text:style-name="al">
                <text:span text:style-name="nadrukcur">Zomerseizoen: </text:span> het aaneengesloten tijdvak van 1 april tot 1 november daaropvolgend.</text:p>
              </text:list-item>
              <text:list-item text:style-override="id1-3-2-2-1-14-36">
                <text:number>36.</text:number>
                <text:p text:style-name="al">
                <text:span text:style-name="nadrukcur">Goederen: </text:span>alle soorten goederen, voorwerpen, materialen en waren.</text:p>
              </text:list-item>
            </text:list>
            <text:p text:style-name="al">
            <text:span text:style-name="nadrukvet">Artikel 2. Belastbaar feit</text:span>
          </text:p>
            <text:list text:style-name="id1-3-2-2-1-16">
              <text:list-item text:style-override="id1-3-2-2-1-16-1">
                <text:number>1.</text:number>
                <text:p text:style-name="al">Onder de verzamelnaam ‘scheepvaartrechten’ worden rechten geheven ter zake van:</text:p>
                <text:list text:style-name="id1-3-2-2-1-16-1-3">
                  <text:list-item text:style-override="id1-3-2-2-1-16-1-3-1">
                    <text:number>a.</text:number>
                    <text:p text:style-name="al">het gebruik met een vaartuig overeenkomstig de bestemming van voor de openbare dienst bestemde gemeentebezittingen van voor de openbare dienst bestemde werken of inrichtingen die in beheer of onderhoud zijn bij de gemeente;</text:p>
                  </text:list-item>
                  <text:list-item text:style-override="id1-3-2-2-1-16-1-3-2">
                    <text:number>b.</text:number>
                    <text:p text:style-name="al">het genot van door of vanwege het gemeentebestuur verstrekte diensten.</text:p>
                  </text:list-item>
                </text:list>
              </text:list-item>
              <text:list-item text:style-override="id1-3-2-2-1-16-2">
                <text:number>2.</text:number>
                <text:p text:style-name="al">De in het eerste lid bedoelde rechten worden gepreciseerd in:</text:p>
                <text:list text:style-name="id1-3-2-2-1-16-2-3">
                  <text:list-item text:style-override="id1-3-2-2-1-16-2-3-1">
                    <text:number>a.</text:number>
                    <text:p text:style-name="al">havengeld: een recht geheven ter zake van het gebruik of genot van de gemeentelijke havens met vaartuigen. Het havengeld wordt geïnd ten behoeve van één gemeentelijke haven waarin een vaartuig zijn vaste ligplaats heeft of een passantenplaats;</text:p>
                  </text:list-item>
                  <text:list-item text:style-override="id1-3-2-2-1-16-2-3-2">
                    <text:number>b.</text:number>
                    <text:p text:style-name="al">kadegeld: een recht ter zake het geheel of gedeeltelijk lossen, laden of overladen van vaartuigen;</text:p>
                  </text:list-item>
                  <text:list-item text:style-override="id1-3-2-2-1-16-2-3-3">
                    <text:number>c.</text:number>
                    <text:p text:style-name="al">liggeld: een recht ter zake het doen verblijven op de kaden van goederen, (bouw)materialen, meststoffen of voorwerpen;</text:p>
                  </text:list-item>
                  <text:list-item text:style-override="id1-3-2-2-1-16-2-3-4">
                    <text:number>d.</text:number>
                    <text:p text:style-name="al">zategeld: een recht terzake van het gebruik van een zate of een scheepsherstellingszate;</text:p>
                  </text:list-item>
                  <text:list-item text:style-override="id1-3-2-2-1-16-2-3-5">
                    <text:number>e.</text:number>
                    <text:p text:style-name="al">overscheepgeld: een recht ter zake van het gebruik van de haven voor het overschepen van, van elders ingevoerde, goederen zonder daarbij gebruik te maken van de vaste werken, tot de haven behorend;</text:p>
                  </text:list-item>
                  <text:list-item text:style-override="id1-3-2-2-1-16-2-3-6">
                    <text:number>f.</text:number>
                    <text:p text:style-name="al">milieurecht: een recht terzake van het gebruik van een zate, met daaraan verbonden de mogelijkheid klein chemisch afval te leveren in de havenontvangstinstallatie;</text:p>
                  </text:list-item>
                  <text:list-item text:style-override="id1-3-2-2-1-16-2-3-7">
                    <text:number>g.</text:number>
                    <text:p text:style-name="al">verwijderingsrecht afval: een recht terzake het gebruik van gemeentelijke afvalcontainers teneinde huishoudelijk afval in te deponeren;</text:p>
                  </text:list-item>
                  <text:list-item text:style-override="id1-3-2-2-1-16-2-3-8">
                    <text:number>h.</text:number>
                    <text:p text:style-name="al">reserveringsrecht: een recht ter zake het reserveren van een ligplaats in een gemeentelijke haven langer dan 50 meter ten behoeve van een passagiersschip;</text:p>
                  </text:list-item>
                </text:list>
              </text:list-item>
            </text:list>
            <text:p text:style-name="al">
            <text:span text:style-name="nadrukvet">Artikel 3. Belastingplicht</text:span>
          </text:p>
            <text:p text:style-name="al">Belastingplichtig is:</text:p>
            <text:list text:style-name="id1-3-2-2-1-19">
              <text:list-item text:style-override="id1-3-2-2-1-19-1">
                <text:number>1.</text:number>
                <text:p text:style-name="al">ter zake van het HAVENGELD/LIGGELD/ VERWIJDERINGSRECHT AFVAL/RESERVERINGSRECHT: de schipper, de reder, de eigenaar of de gebruiker van het vaartuig, degene die het vaartuig heeft gecharterd of degene die als vertegenwoordiger van één van hen optreedt;</text:p>
              </text:list-item>
              <text:list-item text:style-override="id1-3-2-2-1-19-2">
                <text:number>2.</text:number>
                <text:p text:style-name="al">ter zake van het KADEGELD: bij invoer van goederen in deze gemeente, de geadresseerde, en bij uitvoer van goederen uit deze gemeente, de verzender;</text:p>
              </text:list-item>
              <text:list-item text:style-override="id1-3-2-2-1-19-3">
                <text:number>3.</text:number>
                <text:p text:style-name="al">ter zake van het ZATEGELD: degene die een zate of een scheepsherstellingszate is toegewezen;</text:p>
              </text:list-item>
              <text:list-item text:style-override="id1-3-2-2-1-19-4">
                <text:number>4.</text:number>
                <text:p text:style-name="al">ter zake van het OVERSCHEEPGELD: de schipper, de reder, de eigenaar van het vaartuig van waaruit de goederen worden overgescheept, degene die dit bedoelde vaartuig heeft gecharterd of degene die als vertegenwoordiger van één van hen optreedt;</text:p>
              </text:list-item>
            </text:list>
            <text:p text:style-name="al"/>
            <text:p text:style-name="al">
            <text:span text:style-name="nadrukvet">Artikel 4. Vrijstellingen</text:span>
          </text:p>
            <text:p text:style-name="al">1. Scheepvaartrechten worden niet geheven ter zake van:</text:p>
            <text:list text:style-name="id1-3-2-2-1-23">
              <text:list-item text:style-override="id1-3-2-2-1-23-1">
                <text:number>a.</text:number>
                <text:p text:style-name="al">rijksvaartuigen, voor zover bij wet of algemene maatregel van bestuur vrijstelling is voorgeschreven;</text:p>
              </text:list-item>
              <text:list-item text:style-override="id1-3-2-2-1-23-2">
                <text:number>b.</text:number>
                <text:p text:style-name="al">hospitaalschepen, waarop van toepassingen is het bepaalde in artikel 1 van de internationale overeenkomst van 21 december 1904;</text:p>
              </text:list-item>
              <text:list-item text:style-override="id1-3-2-2-1-23-3">
                <text:number>c.</text:number>
                <text:p text:style-name="al">vaartuigen, welke rechtstreeks goederen voor de gemeente aanvoeren dan wel ten genoegen van het afdelingshoofd Openbare Werken werken in de haven uitvoeren;</text:p>
              </text:list-item>
              <text:list-item text:style-override="id1-3-2-2-1-23-4">
                <text:number>d.</text:number>
                <text:p text:style-name="al">de vaartuigen rechtstreeks in gebruik bij en in eigendom van de publiekrechtelijke lichamen en reddingsmaatschappijen;</text:p>
              </text:list-item>
              <text:list-item text:style-override="id1-3-2-2-1-23-5">
                <text:number>e.</text:number>
                <text:p text:style-name="al">vaartuigen in dienst van de provincie, van het rijk of van het loodswezen, waarvoor in de gemeentelijke haven te Bruinisse geen zate ter beschikking is gesteld, voor de eerste drie achtereenvolgende maanden van hun verblijf in de haven. Onderbreking van dit verblijf met minder dan een maand wordt voor de toepassing van deze bepaling niet als een onderbreking beschouwd;</text:p>
              </text:list-item>
              <text:list-item text:style-override="id1-3-2-2-1-23-6">
                <text:number>f.</text:number>
                <text:p text:style-name="al">vaartuigen, erkend als, uitsluitend gebezigd en uitgerust voor een godsdienstige, menslievende of wetenschappelijke bestemming;</text:p>
              </text:list-item>
              <text:list-item text:style-override="id1-3-2-2-1-23-7">
                <text:number>g.</text:number>
                <text:p text:style-name="al">vaartuigen, welke dienst doen als roeiboten, voor zover zij behoren bij vaartuigen waarvoor reeds havengeld ingevolge deze verordening is verschuldigd, met uitzondering van vaartuigen waarvoor een vaste ligplaats is aangewezen aan de daarvoor aangewezen roeibotensteiger;</text:p>
              </text:list-item>
              <text:list-item text:style-override="id1-3-2-2-1-23-8">
                <text:number>h.</text:number>
                <text:p text:style-name="al">vaartuigen die ten gevolge van storm, ijsgang of andere weersomstandigheden gedwongen zijn in de haven te verblijven, met dien verstande dat deze vrijstelling pas in werking treedt met ingang van de 15e dag van het verblijf;</text:p>
              </text:list-item>
              <text:list-item text:style-override="id1-3-2-2-1-23-9">
                <text:number>i.</text:number>
                <text:p text:style-name="al">vaartuigen die de haven binnenlopen, uitsluitend ter verkrijging van geneeskundige hulp voor zich aan boord bevindende zieken;</text:p>
              </text:list-item>
              <text:list-item text:style-override="id1-3-2-2-1-23-10">
                <text:number>j.</text:number>
                <text:p text:style-name="al">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text:p>
              </text:list-item>
              <text:list-item text:style-override="id1-3-2-2-1-23-11">
                <text:number>k.</text:number>
                <text:p text:style-name="al">vaartuigen, welke deelnemen aan zeil- of soortgelijke wedstrijden en die een gemeentelijke haven als start of finish hebben, voor de duur van die wedstrijden en voor zover de organisatoren daarvan het in de tabel bepaalde recht hebben voldaan.</text:p>
              </text:list-item>
              <text:list-item text:style-override="id1-3-2-2-1-23-12">
                <text:number>l.</text:number>
                <text:p text:style-name="al">de ledige verpakkingsmaterialen waarin de goederen geborgen zijn geweest en waarvoor in deze gemeente reeds kadegeld is betaald.</text:p>
              </text:list-item>
              <text:list-item text:style-override="id1-3-2-2-1-23-13">
                <text:number>m.</text:number>
                <text:p text:style-name="al">de goederen die reeds eerder zijn overgescheept en waarvoor in deze gemeente reeds overscheepgeld is betaald;</text:p>
              </text:list-item>
              <text:list-item text:style-override="id1-3-2-2-1-23-14">
                <text:number>n.</text:number>
                <text:p text:style-name="al">Vaartuigen die ligplaats hebben aan de roeibotensteiger, voorzover het de betaling van milieurecht betreft.</text:p>
                <text:p text:style-name="al">o. Huishoudelijke afvalverwijdering minder dan 1 kubieke meter per aanlevering.</text:p>
              </text:list-item>
            </text:list>
            <text:p text:style-name="al">
            <text:span text:style-name="nadrukvet">Artikel 5. Maatstaf van heffing</text:span>
          </text:p>
            <text:p text:style-name="al">1.Grondslagen voor de berekening van de rechten zijn:</text:p>
            <text:p text:style-name="al"> HAVENGELD: </text:p>
            <text:list text:style-name="id1-3-2-2-1-27">
              <text:list-item text:style-override="id1-3-2-2-1-27-1">
                <text:number>a.</text:number>
                <text:p text:style-name="al">het laadvermogen van het vaartuig, uitgedrukt in tonnen;</text:p>
              </text:list-item>
              <text:list-item text:style-override="id1-3-2-2-1-27-2">
                <text:number>b.</text:number>
                <text:p text:style-name="al">de oppervlakte van het vaartuig, uitgedrukt in vierkante meters, zoals deze blijken uit de meetbrief, danwel ambtshalve worden vastgesteld;</text:p>
              </text:list-item>
              <text:list-item text:style-override="id1-3-2-2-1-27-3">
                <text:number>c.</text:number>
                <text:p text:style-name="al">de lengte van het vaartuig;</text:p>
              </text:list-item>
              <text:list-item text:style-override="id1-3-2-2-1-27-4">
                <text:number>d.</text:number>
                <text:p text:style-name="al">de waterverplaatsing van het vaartuig, uitgedrukt in kubieke meters.</text:p>
              </text:list-item>
            </text:list>
            <text:p text:style-name="al">KADEGELD:</text:p>
            <text:p text:style-name="al">het aantal tonnen bruto gewicht aan geloste of geladen goederen.</text:p>
            <text:p text:style-name="al">LIGGELD:</text:p>
            <text:p text:style-name="al">het aantal vierkante meters in gebruik genomen kadegedeelte.</text:p>
            <text:p text:style-name="al"> ZATEGELD:</text:p>
            <text:list text:style-name="id1-3-2-2-1-33">
              <text:list-item text:style-override="id1-3-2-2-1-33-1">
                <text:number>a.</text:number>
                <text:p text:style-name="al">de oppervlakte van het vaartuig, uitgedrukt in vierkante meters, zoals deze blijken uit de meetbrief of ambtshalve worden vastgesteld;</text:p>
              </text:list-item>
              <text:list-item text:style-override="id1-3-2-2-1-33-2">
                <text:number>b.</text:number>
                <text:p text:style-name="al">de aanwezigheid van een door de gemeente getroffen elektriciteitsvoorziening bij de zate.</text:p>
                <text:p text:style-name="al"/>
                <text:p text:style-name="al"> OVERSCHEEPGELD:</text:p>
              </text:list-item>
              <text:list-item text:style-override="id1-3-2-2-1-33-3">
                <text:number>a.</text:number>
                <text:p text:style-name="al">het gewicht van de goederen, uitgedrukt in kilogrammen;</text:p>
              </text:list-item>
              <text:list-item text:style-override="id1-3-2-2-1-33-4">
                <text:number>b.</text:number>
                <text:p text:style-name="al">de inhoud van de goederen, uitgedrukt in liters,</text:p>
                <text:p text:style-name="al"> zoals deze ambtshalve worden vastgesteld.</text:p>
                <text:p text:style-name="al"> VERWIJDERINGSRECHT AFVAL:</text:p>
                <text:p text:style-name="al"> de hoeveelheid aangeboden afval, uitgedrukt in kubieke meters, zoals deze ambtshalve wordt vastgesteld. </text:p>
                <text:p text:style-name="al"> RESERVERINGSRECHT:</text:p>
                <text:p text:style-name="al"> een gedane schriftelijke of mondelinge reservering voor een tijdelijke ligplaats minimaal drie maanden voor het daadwerkelijke bezoek.</text:p>
                <text:list text:style-name="id1-3-2-2-1-33-4-8">
                  <text:list-item text:style-override="id1-3-2-2-1-33-4-8-1">
                    <text:number>2.</text:number>
                    <text:p text:style-name="al">In de tabel is per soort vaartuig of groep van vaartuigen aangegeven welke maatstaf van heffing van toepassing is.</text:p>
                    <text:p text:style-name="al"/>
                  </text:list-item>
                </text:list>
              </text:list-item>
            </text:list>
            <text:p text:style-name="al">
            <text:span text:style-name="nadrukvet">Artikel 6. Tarief</text:span>
          </text:p>
            <text:p text:style-name="al">De rechten worden geheven naar de tarieven die zijn opgenomen in de tabel, zulks met inachtneming van daarin gegeven aanwijzingen en het bepaalde in artikel 5.</text:p>
            <text:p text:style-name="al"/>
            <text:p text:style-name="al">
            <text:span text:style-name="nadrukvet">Artikel 7. Tarieftoepassingen</text:span>
          </text:p>
            <text:p text:style-name="al">Voor de toepassing van de tarieven:</text:p>
            <text:list text:style-name="id1-3-2-2-1-39">
              <text:list-item text:style-override="id1-3-2-2-1-39-1">
                <text:number>1.</text:number>
                <text:p text:style-name="al">geldt als laadvermogen in tonnen van het vaartuig, het aantal tonnen zoals dat blijkt uit de bij het vaartuig behorende meetbrief;</text:p>
              </text:list-item>
              <text:list-item text:style-override="id1-3-2-2-1-39-2">
                <text:number>2.</text:number>
                <text:p text:style-name="al">wordt de oppervlakte van een vaartuig gesteld op het product lengte over alles en grootste breedte, mits deze blijken uit de bij het vaartuig behorende meetbrief;</text:p>
              </text:list-item>
              <text:list-item text:style-override="id1-3-2-2-1-39-3">
                <text:number>3.</text:number>
                <text:p text:style-name="al">wordt de lengte van een vaartuig gesteld en de lengte over alles, zoals die blijkt uit de bij het vaartuig behorende meetbrief;</text:p>
              </text:list-item>
              <text:list-item text:style-override="id1-3-2-2-1-39-4">
                <text:number>4.</text:number>
                <text:p text:style-name="al">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list-item>
              <text:list-item text:style-override="id1-3-2-2-1-39-5">
                <text:number>5.</text:number>
                <text:p text:style-name="al">wordt een gedeelte van een eenheid van inhoud, van massa, van oppervlakte, van lengte of van tijdsduur voor een volle eenheid gerekend;</text:p>
              </text:list-item>
              <text:list-item text:style-override="id1-3-2-2-1-39-6">
                <text:number>6.</text:number>
                <text:p text:style-name="al">wordt de termijn steeds op de kortste van de in de tabel voor het betreffende soort vaartuig genoemde termijnen gesteld;</text:p>
              </text:list-item>
              <text:list-item text:style-override="id1-3-2-2-1-39-7">
                <text:number>7.</text:number>
                <text:p text:style-name="al">wordt het te betalen bedrag op halve euro’s naar beneden afgerond;</text:p>
              </text:list-item>
              <text:list-item text:style-override="id1-3-2-2-1-39-8">
                <text:number>8.</text:number>
                <text:p text:style-name="al">geldt als waterverplaatsing in kubieke meters, het aantal kubieke meters, zoals dat blijkt uit de bij het vaartuig behorende meetbrief;</text:p>
              </text:list-item>
              <text:list-item text:style-override="id1-3-2-2-1-39-9">
                <text:number>9.</text:number>
                <text:p text:style-name="al">worden de zategelden en het milieurecht berekend naar het werkelijk aantal maanden dat de belastingplichtige de beschikking heeft gehad over de zate.</text:p>
                <text:p text:style-name="al"/>
              </text:list-item>
            </text:list>
            <text:p text:style-name="al">
            <text:span text:style-name="nadrukvet">Artikel 8</text:span>
            <text:span text:style-name="nadrukvet">.</text:span>
            <text:span text:style-name="nadrukvet"> Wijze van heffing</text:span>
          </text:p>
            <text:p text:style-name="al">De rechten worden geheven door middel van een gedagtekend schriftelijke kennisgeving, nota, bon of welke andere schriftuur dan ook. </text:p>
            <text:p text:style-name="al"/>
            <text:p text:style-name="al">
            <text:span text:style-name="nadrukvet">Artikel 9</text:span>
            <text:span text:style-name="nadrukvet">.</text:span>
            <text:span text:style-name="nadrukvet"> Verschuldigdheid</text:span>
          </text:p>
            <text:p text:style-name="al">De rechten zijn verschuldigd zodra het gebruik of genot als bedoeld in artikel 2 begint.</text:p>
            <text:p text:style-name="al"/>
            <text:p text:style-name="al">
            <text:span text:style-name="nadrukvet">Artikel 10</text:span>
            <text:span text:style-name="nadrukvet">.</text:span>
            <text:span text:style-name="nadrukvet"> Tijdstip van betaling</text:span>
          </text:p>
            <text:list text:style-name="id1-3-2-2-1-47">
              <text:list-item text:style-override="id1-3-2-2-1-47-1">
                <text:number>1.</text:number>
                <text:p text:style-name="al">De rechten moeten worden betaald op het tijdstip waarop het gebruik of genot aanvangt;</text:p>
              </text:list-item>
              <text:list-item text:style-override="id1-3-2-2-1-47-2">
                <text:number>2.</text:number>
                <text:p text:style-name="al">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list-item>
              <text:list-item text:style-override="id1-3-2-2-1-47-3">
                <text:number>3.</text:number>
                <text:p text:style-name="al">De Algemene termijnenwet is niet van toepassing op de in de vorige leden genoemde termijnen.</text:p>
                <text:p text:style-name="al"/>
              </text:list-item>
            </text:list>
            <text:p text:style-name="al">
            <text:span text:style-name="nadrukvet">Artikel 11</text:span>
            <text:span text:style-name="nadrukvet">.</text:span>
            <text:span text:style-name="nadrukvet"> Ontheffing en overschrijving</text:span>
          </text:p>
            <text:list text:style-name="id1-3-2-2-1-49">
              <text:list-item text:style-override="id1-3-2-2-1-49-1">
                <text:number>1.</text:number>
                <text:p text:style-name="al">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list-item>
              <text:list-item text:style-override="id1-3-2-2-1-49-2">
                <text:number>2.</text:number>
                <text:p text:style-name="al">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list-item>
            </text:list>
            <text:p text:style-name="al">
            <text:span text:style-name="nadrukvet">Artikel 12</text:span>
            <text:span text:style-name="nadrukvet">.</text:span>
            <text:span text:style-name="nadrukvet"> Bevoegdheden havenmeester</text:span>
          </text:p>
            <text:list text:style-name="id1-3-2-2-1-51">
              <text:list-item text:style-override="id1-3-2-2-1-51-1">
                <text:number>1.</text:number>
                <text:p text:style-name="al">De belastingplichtigen zijn verplicht de havenmeester ter berekening van de verschuldigde gelden bedoeld in artikel 2, letter b, c en f tijdig een lijst van de geladen, geloste, opgeslagen of overgescheepte goederen te verstrekken.</text:p>
              </text:list-item>
              <text:list-item text:style-override="id1-3-2-2-1-51-2">
                <text:number>2.</text:number>
                <text:p text:style-name="al">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list-item>
            </text:list>
            <text:p text:style-name="al">
            <text:span text:style-name="nadrukvet">Artikel 13</text:span>
            <text:span text:style-name="nadrukvet">.</text:span>
            <text:span text:style-name="nadrukvet"> Kwijtschelding</text:span>
          </text:p>
            <text:p text:style-name="al">Bij de invordering van deze belasting wordt geen kwijtschelding verleend.</text:p>
            <text:p text:style-name="al"/>
            <text:p text:style-name="al">
            <text:span text:style-name="nadrukvet">Artikel 14. Nadere regels door het college van burgemeester en wethouders</text:span>
          </text:p>
            <text:p text:style-name="al">Het college van burgemeester en wethouders kan nadere regels geven met betrekking tot de heffing en invordering van deze belasting.</text:p>
            <text:p text:style-name="al"/>
            <text:p text:style-name="al">
            <text:span text:style-name="nadrukvet">Artikel 15</text:span>
            <text:span text:style-name="nadrukvet">.</text:span>
            <text:span text:style-name="nadrukvet"> Overgangsbepaling</text:span>
          </text:p>
            <text:p text:style-name="al">De “Verordening scheepvaartrechten Schouwen-Duiveland 2016” van 17 december 2015, alsmede de 1<text:span text:style-name="sup">e</text:span> wijzigingsverodening van 3 maart 2016, wordt ingetrokken met ingang van de in artikel 16, tweede lid genoemde datum van ingang van de heffing, met dien verstande dat zij van toepassing blijft op de belastbare feiten die zich voor die datum hebben voorgedaan.</text:p>
            <text:p text:style-name="al"/>
            <text:p text:style-name="al">
            <text:span text:style-name="nadrukvet">Artikel 16. Inwerkingtreding</text:span>
          </text:p>
            <text:p text:style-name="al">1.         De verordening treedt in werking met ingang van de eerste dag na die van de bekendmaking.</text:p>
            <text:p text:style-name="al">2.         De datum van ingang van de heffing is 1 januari 2017.</text:p>
            <text:p text:style-name="al"/>
            <text:p text:style-name="al"/>
            <text:p text:style-name="al">
            <text:span text:style-name="nadrukvet">Artikel 17</text:span>
            <text:span text:style-name="nadrukvet">.</text:span>
            <text:span text:style-name="nadrukvet"> Citeertitel</text:span>
          </text:p>
            <text:p text:style-name="al">Deze verordening wordt aangehaald als “Verordening scheepvaartrechten Schouwen-Duiveland 2017”.</text:p>
            <text:p text:style-name="al"/>
            <text:p text:style-name="al">Vastgesteld door de raad van de gemeente Schouwen-Duiveland in zijn openbare vergadering van 22 december 2016.</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entry" table:number-rows-spanned="1" table:number-columns-spanned="5">
                    <text:p text:style-name="table_al">
                      <text:span text:style-name="nadrukvet">Tarieventabel behorende bij de Verordening scheepvaartrechten Schouwen-Duiveland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gemeen: alle in onderstaande tabel (pleziervaart) opgenomen tarieven zijn <text:span text:style-name="nadrukvet">inclusief</text:span>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vaart:</text:span>
                    </text:p>
                  </table:table-cell>
                  <table:table-cell table:style-name="entry" table:number-rows-spanned="1" table:number-columns-spanned="1">
                    <text:p text:style-name="table_al"/>
                  </table:table-cell>
                  <table:table-cell table:style-name="entry" table:number-rows-spanned="1" table:number-columns-spanned="1">
                    <text:p text:style-name="table_al">Brouwershaven</text:p>
                  </table:table-cell>
                  <table:table-cell table:style-name="entry" table:number-rows-spanned="1" table:number-columns-spanned="1">
                    <text:p text:style-name="table_al">Bruinisse</text:p>
                  </table:table-cell>
                  <table:table-cell table:style-name="entry" table:number-rows-spanned="1" table:number-columns-spanned="1">
                    <text:p text:style-name="table_al">Zierik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leziervaartuigen per nacht (per m1)</text:p>
                  </table:table-cell>
                  <table:table-cell table:style-name="entry" table:number-rows-spanned="1" table:number-columns-spanned="1">
                    <text:p text:style-name="table_al">€ 1,69</text:p>
                  </table:table-cell>
                  <table:table-cell table:style-name="entry" table:number-rows-spanned="1" table:number-columns-spanned="1">
                    <text:p text:style-name="table_al">€ 0,98</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atamaran per nacht (per m1)</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dstrijdboot (per schip)</text:p>
                  </table:table-cell>
                  <table:table-cell table:style-name="entry" table:number-rows-spanned="1" table:number-columns-spanned="1">
                    <text:p text:style-name="table_al"> € 4,28 </text:p>
                  </table:table-cell>
                  <table:table-cell table:style-name="entry" table:number-rows-spanned="1" table:number-columns-spanned="1">
                    <text:p text:style-name="table_al"> € 4,28 </text:p>
                  </table:table-cell>
                  <table:table-cell table:style-name="entry" table:number-rows-spanned="1" table:number-columns-spanned="1">
                    <text:p text:style-name="table_al"> € 4,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plaats verhuurd door gemeente (per m2)</text:p>
                  </table:table-cell>
                  <table:table-cell table:style-name="entry" table:number-rows-spanned="1" table:number-columns-spanned="1">
                    <text:p text:style-name="table_al"> € 35,30 </text:p>
                  </table:table-cell>
                  <table:table-cell table:style-name="entry" table:number-rows-spanned="1" table:number-columns-spanned="1">
                    <text:p text:style-name="table_al"> n.v.t. </text:p>
                  </table:table-cell>
                  <table:table-cell table:style-name="entry" table:number-rows-spanned="1" table:number-columns-spanned="1">
                    <text:p text:style-name="table_al"> € 27,99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ingere accommodatie (per m2)</text:p>
                  </table:table-cell>
                  <table:table-cell table:style-name="entry" table:number-rows-spanned="1" table:number-columns-spanned="1">
                    <text:p text:style-name="table_al"> € 33,18 </text:p>
                  </table:table-cell>
                  <table:table-cell table:style-name="entry" table:number-rows-spanned="1" table:number-columns-spanned="1">
                    <text:p text:style-name="table_al"> n.v.t. </text:p>
                  </table:table-cell>
                  <table:table-cell table:style-name="entry" table:number-rows-spanned="1" table:number-columns-spanned="1">
                    <text:p text:style-name="table_al"> € 25,37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leine vaartuigen (per m1, max. 6 m1)</text:p>
                  </table:table-cell>
                  <table:table-cell table:style-name="entry" table:number-rows-spanned="1" table:number-columns-spanned="1">
                    <text:p text:style-name="table_al"> € 24,45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nterligplaats per maand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nterligplaats per seizoen (per m2)</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 1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lectra per kWh: voor vaste plaatsen</text:p>
                  </table:table-cell>
                  <table:table-cell table:style-name="entry" table:number-rows-spanned="1" table:number-columns-spanned="1">
                    <text:p text:style-name="table_al"> € 0,30 </text:p>
                  </table:table-cell>
                  <table:table-cell table:style-name="entry" table:number-rows-spanned="1" table:number-columns-spanned="1">
                    <text:p text:style-name="table_al"> n.v.t.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lektra per kWh: voor passanten</text:p>
                  </table:table-cell>
                  <table:table-cell table:style-name="entry" table:number-rows-spanned="1" table:number-columns-spanned="1">
                    <text:p text:style-name="table_al"> € 0,80 </text:p>
                  </table:table-cell>
                  <table:table-cell table:style-name="entry" table:number-rows-spanned="1" table:number-columns-spanned="1">
                    <text:p text:style-name="table_al"> n.v.t.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bruik douche toiletgebouw (basisvoorziening)</text:p>
                  </table:table-cell>
                  <table:table-cell table:style-name="entry" table:number-rows-spanned="1" table:number-columns-spanned="1">
                    <text:p text:style-name="table_al"> € 0,50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bruik douche toiletgebouw (luxe voorziening)</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bruik wasmachine</text:p>
                  </table:table-cell>
                  <table:table-cell table:style-name="entry" table:number-rows-spanned="1" table:number-columns-spanned="1">
                    <text:p text:style-name="table_al"> € 6,50 </text:p>
                  </table:table-cell>
                  <table:table-cell table:style-name="entry" table:number-rows-spanned="1" table:number-columns-spanned="1">
                    <text:p text:style-name="table_al"> n.v.t. </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bruik wasdroger</text:p>
                  </table:table-cell>
                  <table:table-cell table:style-name="entry" table:number-rows-spanned="1" table:number-columns-spanned="1">
                    <text:p text:style-name="table_al"> € 1,50 </text:p>
                  </table:table-cell>
                  <table:table-cell table:style-name="entry" table:number-rows-spanned="1" table:number-columns-spanned="1">
                    <text:p text:style-name="table_al"> n.v.t. </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dministratiekosten bij niet betalen</text:p>
                  </table:table-cell>
                  <table:table-cell table:style-name="entry" table:number-rows-spanned="1" table:number-columns-spanned="1">
                    <text:p text:style-name="table_al"> € 30,56 </text:p>
                  </table:table-cell>
                  <table:table-cell table:style-name="entry" table:number-rows-spanned="1" table:number-columns-spanned="1">
                    <text:p text:style-name="table_al"> € 30,56 </text:p>
                  </table:table-cell>
                  <table:table-cell table:style-name="entry" table:number-rows-spanned="1" table:number-columns-spanned="1">
                    <text:p text:style-name="table_al"> € 30,56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bruik hellingbaan (particulier)</text:p>
                  </table:table-cell>
                  <table:table-cell table:style-name="entry" table:number-rows-spanned="1" table:number-columns-spanned="1">
                    <text:p text:style-name="table_al"> € 4,50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bruik van een ligplaats voor het Jollenveld bij de haven van brouwershaven, voor vaste ligplaatshouders (per m2)</text:p>
                  </table:table-cell>
                  <table:table-cell table:style-name="entry" table:number-rows-spanned="1" table:number-columns-spanned="1">
                    <text:p text:style-name="table_al"> € 8,60 </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
              <text:p text:style-name="table_bottom"/>
            </text:section>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5">
                    <text:p text:style-name="table_al">Algemeen: alle in onderstaande tabel (beroepsvaart) opgenomen tarieven zijn <text:span text:style-name="nadrukvet">exclusief</text:span>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roepsvaart voor de havens van Brouwershaven, Bruinisse, Burghsluis, Scharendijke en Zierikzee:</text:span>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6,6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1,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4,8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4,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 het tarief bij 4.3.a, 4.3.b en 4.4a en 4.4.b wordt een korting van € 1,-- per m² scheepsoppervlakte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 9.50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3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3,0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Kadegelden voor laden en lossen per overgeladen ton</text:p>
                  </table:table-cell>
                  <table:table-cell table:style-name="entry" table:number-rows-spanned="1" table:number-columns-spanned="1">
                    <text:p text:style-name="table_al"> € 0,23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17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avengeld vrachtschip (laden en lossen in Burghsluis)</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3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Gebruik vaste electriciteitsvoorziening (alleen in Bruinisse)</text:p>
                  </table:table-cell>
                  <table:table-cell table:style-name="entry" table:number-rows-spanned="1" table:number-columns-spanned="1">
                    <text:p text:style-name="table_al"> € 96,0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136,0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4,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 3,7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4,8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 bij het Raadsbesluit van 22 december 2016,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7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790</meta:user-defined>
    <meta:user-defined meta:name="OVERHEIDop.GmbID/DC.identifier">gmb-2016-186790</meta:user-defined>
    <meta:user-defined meta:name="OVERHEID.TaxonomieBeleidsagenda/OVERHEID.category">Financiën | Organisatie en beleid</meta:user-defined>
    <meta:user-defined meta:name="OVERHEID.Gemeente/DC.spatial">Schouwen-Duiveland</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44 408236</meta:user-defined>
    <meta:user-defined meta:name="OVERHEID.EPSG28992/DC.spatial">53032 408241</meta:user-defined>
    <meta:user-defined meta:name="OVERHEIDop.versieInformatie"/>
  </office:meta>
</office:document-meta>
</file>