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plafond voor de Subsidieregeling economische stimulering binnen het gebiedsgerichte werken voor het jaar 2017 (stadsdeel Nieuw-West)</text:p>
      <text:section text:name="regeling_id1-3-2" text:style-name="regeling">
        <text:section text:name="aanhef_id1-3-2-1" text:style-name="aanhef">
          <text:section text:name="preambule_id1-3-2-1-1" text:style-name="preambule">
            <text:p text:style-name="al"/>
            <text:p text:style-name="al">Datum: besluit 21 december 2016</text:p>
            <text:p text:style-name="al">
            <text:span text:style-name="nadrukvet">Het algemeen bestuur van de bestuurscommissie van stadsdeel Nieuw-West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besluit:</text:span> </text:p>
            <text:p text:style-name="al">1. Kennis te nemen van de Subsidieregeling economische stimulering binnen het gebiedsgerichte werken en de Subsidieregeling opzetten ondernemersverenigingen en gebiedsbranding. </text:p>
            <text:p text:style-name="al"/>
            <text:p text:style-name="al">2. In te stemmen met de volgende subsidieplafonds voor de Subsidieregeling economische stimulering binnen het gebiedsgerichte werken voor het jaar 2017: </text:p>
            <text:p text:style-name="al">a. Subsidieplafond voor gebiedsgebonden ondernemersinitiatieven: een bedrag € 0,- (nul euro) </text:p>
            <text:p text:style-name="al">b. Subsidie voor straatmanagement: een bedrag van € 0,-(nul euro) </text:p>
            <text:p text:style-name="al"/>
            <text:p text:style-name="al">3. In te stemmen met het ter bespreking voorleggen van de voorgestelde subsidieplafonds voor de Subsidieregeling economische stimulering binnen het gebiedsgerichte werken voor het jaar 2017 aan het dagelijks bestuur en het algemeen bestuur.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heer H.J.M. Wink de heer A. Baâdoud</text:span></text:p>
            <text:p><text:span text:style-name="functie">stadsdeelsecretaris voorzitter </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67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ubsidieplafond voor de Subsidieregeling economische stimulering binnen het gebiedsgerichte werken voor het jaar 2017 (stadsdeel Nieuw-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89</meta:user-defined>
    <meta:user-defined meta:name="OVERHEIDop.GmbID/DC.identifier">gmb-2016-186789</meta:user-defined>
    <meta:user-defined meta:name="OVERHEID.TaxonomieBeleidsagenda/OVERHEID.category">Economie | Organisatie en beleid</meta:user-defined>
    <meta:user-defined meta:name="OVERHEID.Gemeente/DC.spatial">Amsterdam</meta:user-defined>
    <meta:user-defined meta:name="DC.source">N.v.t.;</meta:user-defined>
    <meta:user-defined meta:name="OVERHEIDop.referentienummer">2016/int/1703</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64SW</meta:user-defined>
    <meta:user-defined meta:name="OVERHEIDop.woonplaats">Amsterdam</meta:user-defined>
    <meta:user-defined meta:name="OVERHEIDop.straatnaam">Plein '40-'4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16457 488067</meta:user-defined>
    <meta:user-defined meta:name="OVERHEIDop.versieInformatie"/>
  </office:meta>
</office:document-meta>
</file>