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sinkistraat 2, 9723 BD Groningen – oprichten bed-, bad- en broodopvang (06-12-2016, 2016731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78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8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8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sinkistraat 2, 9723 BD Groningen – oprichten bed-, bad- en broodopvang (06-12-2016, 2016731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86</meta:user-defined>
    <meta:user-defined meta:name="OVERHEIDop.GmbID/DC.identifier">gmb-2016-186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D 2</meta:user-defined>
    <meta:user-defined meta:name="OVERHEIDop.woonplaats">Groningen</meta:user-defined>
    <meta:user-defined meta:name="OVERHEIDop.straatnaam">Helsinki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07 581494</meta:user-defined>
    <meta:user-defined meta:name="OVERHEIDop.versieInformatie"/>
  </office:meta>
</office:document-meta>
</file>