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style:style style:family="table-column" style:parent-style-name="colspec" style:name="id1-3-2-2-17-4-1-1">
      <style:table-column-properties style:rel-column-width="51*"/>
    </style:style>
    <style:style style:family="table-column" style:parent-style-name="colspec" style:name="id1-3-2-2-17-4-1-2">
      <style:table-column-properties style:rel-column-width="49*"/>
    </style:style>
  </office:automatic-styles>
  <office:body>
    <office:text>
      <text:p text:style-name="new_page_staatscourant"/>
      <text:p text:style-name="single-kop-titel">Verordening op de heffing en invordering van watertoeristenbelasting Schouwen-Duiv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watertoeristenbelasting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Verordening op de heffing en invordering van watertoeristenbelasting Schouwen-Duiveland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is bestemd voor het regelmatig afmeren of ter</text:p>
                <text:p text:style-name="al">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kaptein: de gezagvoerder van een vaartuig of degene die deze vervangt;</text:p>
              </text:list-item>
              <text:list-item text:style-override="id1-3-2-2-2-3-7">
                <text:number>g.</text:number>
                <text:p text:style-name="al">passanten: diegenen die verblijf houden in de gemeente, met of op een vaartuig, zonder het hebben van</text:p>
                <text:p text:style-name="al"> een vaste ligplaats;</text:p>
              </text:list-item>
            </text:list>
            <text:p text:style-name="al">.</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tegen vergoeding gelegenheid biedt tot verblijf als bedoeld in artikel 2</text:p>
                <text:p text:style-name="al"> aan hem ter beschikking staande ligplaatsen dan wel op of met hem ter beschikking staande vaartuigen.</text:p>
              </text:list-item>
              <text:list-item text:style-override="id1-3-2-2-4-2-2">
                <text:number>2.</text:number>
                <text:p text:style-name="al">De belastingplichtige is bevoegd de belasting als zodanig te verhalen op degene ter zake van wiens</text:p>
              </text:list-item>
            </text:list>
            <text:p text:style-name="al"> verblijf de belasting verschuldigd wordt.</text:p>
            <text:p text:style-name="al">3.Indien met toepassing van het eerste lid geen belastingplichtige is aan te wijzen, is belastingplichtig</text:p>
            <text:p text:style-name="al">de kaptein, de eigenaar of de gebruiker van een vaartuig als in artikel 2 bedoeld dan wel een andere </text:p>
            <text:p text:style-name="al">persoon die werkelijk verblijf houdt aan boord van een dergelijk vaartuig.</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text:p>
                    <text:p text:style-name="al">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dat in eigendom toebehoort aan de leden van het Koninklijk Huis;</text:p>
                  </text:list-item>
                  <text:list-item text:style-override="id1-3-2-2-5-3-1-3-6">
                    <text:number>f.</text:number>
                    <text:p text:style-name="al">een vaartuig in directe dienst van het Rijk, de provincie Zeeland of de gemeente Schouwen - Duiveland;</text:p>
                  </text:list-item>
                  <text:list-item text:style-override="id1-3-2-2-5-3-1-3-7">
                    <text:number>g.</text:number>
                    <text:p text:style-name="al">een vaartuig van de Koninklijke Marine of oorlogsvaartuigen van vreemde naties;</text:p>
                  </text:list-item>
                  <text:list-item text:style-override="id1-3-2-2-5-3-1-3-8">
                    <text:number>h.</text:number>
                    <text:p text:style-name="al">een vaartuig dat in eigendom toebehoord aan de Koninklijke Nederlandse Reddingsmaatschappij;</text:p>
                  </text:list-item>
                  <text:list-item text:style-override="id1-3-2-2-5-3-1-3-9">
                    <text:number>i.</text:number>
                    <text:p text:style-name="al">een vaartuig in gebruik voor onderhoud aan de waterwegen, welk onderhoud in opdracht van het Rijk,</text:p>
                    <text:p text:style-name="al"> de provincie Zeeland of de gemeente Schouwen - Duiveland wordt uitgevoerd;</text:p>
                  </text:list-item>
                  <text:list-item text:style-override="id1-3-2-2-5-3-1-3-10">
                    <text:number>j.</text:number>
                    <text:p text:style-name="al">een vaartuig dat door één der in de gemeente Schouwen – Duiveland gevestigde scheepswerven</text:p>
                    <text:p text:style-name="al"> wordt gebouwd of door of vanwege deze werven wordt hersteld.</text:p>
                  </text:list-item>
                </text:list>
              </text:list-item>
              <text:list-item text:style-override="id1-3-2-2-5-3-2">
                <text:number>2.</text:number>
                <text:p text:style-name="al">van een vreemdeling als bedoeld in artikel 29, eerste lid, van de Vreemdelingenwet 2000, die rechtmatig</text:p>
                <text:p text:style-name="al"> in Nederland verblijft in de zin van artikel 8, letters c, d, f, g, h, van voornoemde wet, en voor zover deze </text:p>
                <text:p text:style-name="al"> persoon verblijf houdt in een gelegenheid als bedoeld in artikel 2 van de Verordening, onder </text:p>
                <text:p text:style-name="al"> verantwoordelijkheid van het Centraal Orgaan opvang Asielzoekers.</text:p>
              </text:list-item>
              <text:list-item text:style-override="id1-3-2-2-5-3-3">
                <text:number>3.</text:number>
                <text:p text:style-name="al">waarvoor de gemeente belasting heft ingevolge de verordening op de heffing en invordering</text:p>
                <text:p text:style-name="al"> van toeristenbelasting.</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 De belasting wordt geheven naar het aantal verblijven in het belastingtijdvak.</text:p>
            <text:p text:style-name="al"> Het aantal verblijven wordt gesteld op de som van het aantal etmalen dat in artikel 2 bedoelde persoon verblijf heeft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Ter zake van vaartuigen met een vaste ligplaats wordt, indien een belastingplichtige als bedoeld in</text:p>
            <text:p text:style-name="al"> artikel 3, eerste lid, is aangewezen:</text:p>
            <text:list text:style-name="id1-3-2-2-7-4">
              <text:list-item text:style-override="id1-3-2-2-7-4-1">
                <text:number>a.</text:number>
                <text:p text:style-name="al">het aantal personen die verblijf hebben gehouden, bepaald op:</text:p>
                <text:p text:style-name="al"> 2,1 bij een vaartuig met een lengte van 4 tot en met 7 meter</text:p>
                <text:p text:style-name="al"> 2,6 bij een vaartuig met een lengte van meer dan 7, doch ten hoogste 9 meter;</text:p>
                <text:p text:style-name="al"> 2,6 bij een vaartuig met een lengte van meer dan 9, doch ten hoogste 12 meter</text:p>
                <text:p text:style-name="al"> 3,7 bij een vaartuig met een lengte van meer dan 12 meter;</text:p>
              </text:list-item>
              <text:list-item text:style-override="id1-3-2-2-7-4-2">
                <text:number>b.</text:number>
                <text:p text:style-name="al">het aantal etmalen dat door de onder a bedoelde personen verblijf is gehouden,</text:p>
              </text:list-item>
            </text:list>
            <text:p text:style-name="al"> bepaald op:</text:p>
            <text:p text:style-name="al"> 15,4 bij een vaartuig met een lengte van 4 tot 7 meter;</text:p>
            <text:p text:style-name="al"> 19,2 bij een vaartuig met een lengte van meer dan 7, doch ten hoogste 9 meter;</text:p>
            <text:p text:style-name="al"> 18,7 bij een vaartuig met een lengte van meer dan 9, doch ten hoogste 12 meter;</text:p>
            <text:p text:style-name="al"> 20,1 bij een vaartuig met een lengte van meer dan 12 meter</text:p>
            <text:p text:style-name="al">2. Het aantal vaartuigen als bedoeld in het eerste lid, wordt vastgesteld op het</text:p>
            <text:p text:style-name="al"> aantal vaartuigen welke door de belastingplichtige bij aangifte uit de</text:p>
            <text:p text:style-name="al"> verhuuradministratie zijn opgegeven, dan wel blijken.</text:p>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1. In afwijking van het bepaalde in artikel 6, wordt op een door de belastingplichtige bij de aangifte gedane</text:p>
            <text:p text:style-name="al"> aanvraag de maatstaf van heffing vastgesteld op het werkelijke aantal etmalen dat verblijf is gehouden, </text:p>
            <text:p text:style-name="al"> indien blijkt dat dit aantal lager is dan het op de voet van artikel 6 berekende aantal. </text:p>
            <text:p text:style-name="al">2. Het in het eerste lid bedoelde verzoek kan desgewenst per ligplaats worden gedaan.</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De belasting bedraagt:</text:p>
                <text:p text:style-name="al"> bij vaartuigen op vaste ligplaatsen in de lengteklasse 4 t/m 7 meter € 36,22</text:p>
                <text:p text:style-name="al"> bij vaartuigen op vaste ligplaatsen in de lengteklasse 7,01 t/m 9 meter € 55,91</text:p>
                <text:p text:style-name="al"> bij vaartuigen op vaste ligplaatsen in de lengteklasse 9,01 t/m 12 meter € 54,45</text:p>
                <text:p text:style-name="al"> bij vaartuigen op vaste ligplaatsen in de lengteklasse van meer dan 12 meter € 83,29 </text:p>
              </text:list-item>
              <text:list-item text:style-override="id1-3-2-2-9-3">
                <text:number>2.</text:number>
                <text:p text:style-name="al">Het tarief bedraagt per persoon per etmaal op passantenplaatsen € 1,12</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list-item>
              <text:list-item text:style-override="id1-3-2-2-12-3">
                <text:number>2.</text:number>
                <text:p text:style-name="al">In afwijking van het eerste lid geldt dat, zolang de verschuldigde bedragen door middel van</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verstande</text:p>
                <text:p text:style-name="al"> dat het aantal termijnen tenminste vijf en ten hoogste tien bedraagt. De eerste termijn vervalt één</text:p>
                <text:p text:style-name="al"> maand na de dagtekening van het aanslagbiljet elk van de volgende termijnen telkens een maand later.</text:p>
              </text:list-item>
              <text:list-item text:style-override="id1-3-2-2-12-4">
                <text:number>3.</text:number>
                <text:p text:style-name="al">De Algemene termijnenwet is niet van toepassing op de hiervoor gestelde termijnen.</text:p>
              </text:list-item>
            </text:list>
            <text:p text:style-name="al"/>
            <text:p text:style-name="al">
            <text:span text:style-name="nadrukvet">Artikel 12. Kwijtschelding</text:span>
          </text:p>
            <text:p text:style-name="al">             Bij de invordering van watertoeristenbelasting wordt geen kwijtschelding verleend.</text:p>
            <text:p text:style-name="al"/>
            <text:list text:style-name="id1-3-2-2-12-9">
              <text:list-item text:style-override="id1-3-2-2-12-9">
                <text:number/>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Overgangsbepaling</text:p>
            <text:p text:style-name="al">De “Verordening watertoeristenbelasting Schouwen-Duiveland 2016” van 17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 verordening treedt in werking met ingang van de eerste dag na die van de bekendmaking.</text:p>
            <text:p text:style-name="al">2. De datum van ingang van de heffing is 1 januari 2017.</text:p>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watertoeristenbelasting Schouwen-Duiveland 2017”.</text:p>
            <text:p text:style-name="al">Vastgesteld door de raad van de gemeente Schouwen-Duiveland in zijn openbare vergadering van 22 december 2016.</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7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785</meta:user-defined>
    <meta:user-defined meta:name="OVERHEIDop.GmbID/DC.identifier">gmb-2016-186785</meta:user-defined>
    <meta:user-defined meta:name="OVERHEID.TaxonomieBeleidsagenda/OVERHEID.category">Financiën | Organisatie en beleid</meta:user-defined>
    <meta:user-defined meta:name="OVERHEID.Gemeente/DC.spatial">Schouwen-Duiveland</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